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Innovarec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novarec B.V. gelegen te Autrichehavenweg 1 te Westdorpe. De aanvraag heeft betrekking op een revisievergunning voor een inrichting voor het opslaan, overslaan en verwerken van afvalstoffen. Zij willen de omgevingsvergunning verlenen met voorschriften ter bescherming van het milieu.</text:p>
            <text:p text:style-name="common-al">De ontwerpvergunning ligt ter inzage vanaf 2 augustus tot en met 13 september 2017 bij de publieksbalie van de gemeente Terneuzen, Stadhuisplein 1 in Terneuzen van maandag tot en met vrijdag van 12.00 tot 16.30 uur.</text:p>
            <text:p text:style-name="common-al">Een ieder kan tot en met 13 september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A. Cuperus, tel. 06-51200303 van RUD Zeeland. Het ontwerp besluit staat geregistreerd onder nummer W-AOV150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0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Innovarec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02</meta:user-defined>
    <meta:user-defined meta:name="OVERHEIDop.PrbID/DC.identifier">prb-2017-34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23 364421</meta:user-defined>
    <meta:user-defined meta:name="OVERHEIDop.versieInformatie"/>
  </office:meta>
</office:document-meta>
</file>