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Dow Benelux B.V. gelegen te Herbert H. Dowweg 5 in Hoek. De aanvraag heeft betrekking op een uitgebreide vergunning ingevolge de Wet algemene bepalingen omgevingsrecht van Dow Benelux B.V. voor update van Dowlex trein 1. Wij willen de omgevingsvergunning verlenen met voorschriften ter bescherming van het milieu.</text:p>
            <text:p text:style-name="common-al">De ontwerpvergunning ligt ter inzage vanaf 2 augustus 2017 tot en met 13 september 2017 bij de publieksbalie van de gemeente Terneuzen, Stadhuisplein 1 in Terneuzen van maandag tot en met vrijdag van 12.00 tot 16.30 uur.   </text:p>
            <text:p text:style-name="common-al">Een ieder kan tot en met 14 september 2017, schriftelijk, zienswijzen over de ontwerp- 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de heer J.H. Willemse, tel. 06 5120 3194 van RUD Zeeland. Het ontwerp besluit  staat geregistreerd onder nummer W-AOV1605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0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0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0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2</meta:user-defined>
    <meta:user-defined meta:name="OVERHEIDop.publicationIssue">3401</meta:user-defined>
    <meta:user-defined meta:name="OVERHEIDop.PrbID/DC.identifier">prb-2017-34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96</meta:user-defined>
    <meta:user-defined meta:name="OVERHEIDop.versieInformatie"/>
  </office:meta>
</office:document-meta>
</file>