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8 juli 2017, nr. 954903/969617 tot wijziging van de Uitvoeringsregeling subsidie ondersteuning toekomstbestendige werklocaties Noord-Holland 2017</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Overwegende dat uit het oogpunt van de toekomstbestendigheid van Noord-Hollandse werklocaties regels worden gesteld voor subsidieverstrekking voor duurzame maatregelen, transformatie en de organisatie van beheer op bedrijventerrein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ondersteuning toekomstbestendige werklocaties Noord-Holland 2017 wordt als volgt gewijzigd:</text:p>
            <text:p text:style-name="al"/>
            <text:p text:style-name="al">A</text:p>
            <text:p text:style-name="al"/>
            <text:p text:style-name="al">Artikel 1 komt te luiden:</text:p>
            <text:p text:style-name="al"/>
            <text:p text:style-name="al">Artikel 1 </text:p>
            <text:p text:style-name="al">In deze regeling wordt verstaan onder: </text:p>
            <text:p text:style-name="al">a. bedrijventerrein: een bedrijventerrein als bedoeld in de Provinciale Ruimtelijke Verordening; </text:p>
            <text:p text:style-name="al">b. kantoorlocatie: een kantoorlocatie als bedoeld in de Provinciale Ruimtelijke Verordening;</text:p>
            <text:p text:style-name="al">c. transformatie: de ‘planologische’ functiewijziging van een bedrijventerrein of kantoorlocatie, of een deel daarvan;</text:p>
            <text:p text:style-name="al">d. organisatie voor beheer van een bedrijventerrein: een organisatie waarin de gemeente en eindgebruikers de continuïteit van onderhoud, beheer, kwaliteit en herinvestering van een bedrijventerrein waarborgen;</text:p>
            <text:p text:style-name="al">e. duurzame maatregelen: het realiseren van voorzieningen op de gebieden energie, water,  waterberging, grondstoffen, afval, nutsvoorzieningen, gebouwen, verkeer en vervoer die  leiden tot een lagere milieubelasting en/of efficiënter ruimtegebruik, de herbruikbaarheid  van grondstoffen, het vergroten van de biodiversiteit of het stimuleren van samenwerking  tussen bedrijven bij de uitwisseling van energie, grondstoffen of bijproducten;</text:p>
            <text:p text:style-name="al">f. onderneming: natuurlijke persoon of rechtspersoon, die als ondernemer aan het  economisch verkeer deelneemt. </text:p>
            <text:p text:style-name="al"/>
            <text:p text:style-name="al">B</text:p>
            <text:p text:style-name="al"/>
            <text:p text:style-name="al">Artikel 2, eerste lid, komt te luiden:</text:p>
            <text:p text:style-name="al"/>
            <text:p text:style-name="al"> 1. Subsidie kan worden verstrekt voor de volgende activiteiten: </text:p>
            <text:p text:style-name="al">a. Het inrichten van een organisatie voor beheer van een bedrijventerrein;</text:p>
            <text:p text:style-name="al">b. Het begeleiden en initiëren van duurzame maatregelen op een bedrijventerrein;</text:p>
            <text:p text:style-name="al">c. Het begeleiden van de vraagbundeling voor het realiseren van een snelle  breedbandvoorziening op bedrijventerreinen.</text:p>
            <text:p text:style-name="al"/>
            <text:p text:style-name="al">C</text:p>
            <text:p text:style-name="al"/>
            <text:p text:style-name="al">Artikel 3, eerste lid, komt te luiden: </text:p>
            <text:p text:style-name="al"/>
            <text:p text:style-name="al">1. Subsidie voor activiteiten als bedoeld in artikel 2, eerste lid, onderdelen a, b en c, wordt verstrekt aan: </text:p>
            <text:p text:style-name="al">a. gemeenten en openbare lichamen die zijn ingesteld op grond van hoofdstuk I, II of IV van de Wet gemeenschappelijke regelingen;</text:p>
            <text:p text:style-name="al">b. ondernemingen voor zover de aanvraag aantoonbaar met een getekende verklaring door de gemeente wordt ondersteund. </text:p>
            <text:p text:style-name="al"/>
            <text:p text:style-name="al">D</text:p>
            <text:p text:style-name="al"/>
            <text:p text:style-name="al">Artikel 11 komt te luiden:</text:p>
            <text:p text:style-name="al"/>
            <text:p text:style-name="al">Artikel 11 </text:p>
            <text:p text:style-name="al">1. De subsidie voor activiteiten genoemd in artikel 2, eerste lid, onderdelen a en b, bedraagt 50% van de subsidiabele kosten tot maximaal € 25.000,-.</text:p>
            <text:p text:style-name="al">2. De subsidie voor activiteiten genoemd in artikel 2, eerste lid, onderdeel c en tweede lid, bedraagt 50% van de subsidiabele kosten tot maximaal € 10.000,-.</text:p>
            <text:p text:style-name="al">3. Indien toepassing van het eerste en het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Haarlem, 18 juli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text:p>
            <text:p><text:span text:style-name="functie"/></text:p>
            <text:p><text:span text:style-name="functie">Uitgegeven op 24 juli 2017 </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0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juli 2017, nr. 954903/969617 tot wijziging van de Uitvoeringsregeling subsidie ondersteuning toekomstbestendige werklocaties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00</meta:user-defined>
    <meta:user-defined meta:name="OVERHEIDop.PrbID/DC.identifier">prb-2017-3400</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90</meta:user-defined>
    <meta:user-defined meta:name="DCTERMS.alternative">Uitvoeringsregeling subsidie ondersteuning toekomstbestendige werklocaties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7-25</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69_2</meta:user-defined>
    <meta:user-defined meta:name="OVERHEIDop.versieInformatie"/>
  </office:meta>
</office:document-meta>
</file>