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Toeloopweg 6 te Rockan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uitbreiden van een veehouderij met betrekking tot de bouw van een stal en de dieraantallen. De locatie betreft <text:span text:style-name="nadrukvet">Toeloopweg 6, 3235 LH te Rockanje</text:span>.</text:p>
            <text:p text:style-name="common-al">
            <text:span text:style-name="nadrukvet">Beroep en inzage</text:span>
          </text:p>
            <text:p text:style-name="common-al">De beschikking en de relevante documenten liggen vanaf 2 februari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63692</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de openingstijden en locatie voor het inzien van de beschikking en de relevante documenten verwijzen wij u naar de website van de Omgevingsdienst Haaglanden en gemeente Westvoorne.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40</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40</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40</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Toeloopweg 6 te Rockanje</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01</meta:user-defined>
    <meta:user-defined meta:name="OVERHEIDop.publicationIssue">340</meta:user-defined>
    <meta:user-defined meta:name="OVERHEIDop.PrbID/DC.identifier">prb-2017-34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235LH 6</meta:user-defined>
    <meta:user-defined meta:name="OVERHEIDop.woonplaats">Rockanje</meta:user-defined>
    <meta:user-defined meta:name="OVERHEIDop.straatnaam">Toeloop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66852 433418</meta:user-defined>
    <meta:user-defined meta:name="OVERHEIDop.versieInformatie"/>
  </office:meta>
</office:document-meta>
</file>