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3 december 2016, nr. 81A1EB7E, tot wijziging van het ‘Openstellingsbesluit POP3 samenwerking voor innovaties provincie Utrecht 2016’ tot aanpassing van het subsidieplafond van de regeling Samenwerking voor innovaties uit de Verordening subsidies POP3 2014–2020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27 september 2016, nr. 819B76F1, tot openstelling van de regeling Samenwerking voor innovaties uit de Verordening subsidies POP3 2014–2020 Provincie Utrecht (Openstellingsbesluit POP3 samenwerking voor innovaties provincie Utrecht 2016), gepubliceerd in het Provinciaal Blad van de provincie Utrecht, nummer 5379 van 30 september 2016;</text:p>
            <text:p text:style-name="al"/>
            <text:p text:style-name="al">Overwegende dat voornoemd besluit, gelet op de financiële mogelijkheden tot verlening van subsidies in de komende jaren, kan worden gewijzigd in die zin dat het subsidieplafond kan worden verhoogd;</text:p>
            <text:p text:style-name="al"/>
            <text:p text:style-name="al">Gelet op de <text:a xlink:href="https://zoek.officielebekendmakingen.nl/prb-2015-6652.html" xlink:type="simple">artikelen 1.3 en paragraaf 7 van hoofdstuk 2 van de Verordening subsidies POP3 2014-2020 Provincie Utrecht</text:a>; </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bedoeld onder II. van het Openstellingsbesluit POP3 samenwerking voor innovaties provincie Utrecht 2016, te verhogen naar € 410.000 uit het Europees Landbouw Fonds voor Plattelandsontwikkeling (ELFPO) en € 410.000 uit Agenda Vitaal Platteland (AVP).</text:p>
          </text:section>
          <text:section text:name="artikel_id1-3-2-2-2" text:style-name="artikel">
            <text:p text:style-name="artikel_kop_titel">Artikel II Inwerkingtreding</text:p>
            <text:p text:style-name="al">Dit besluit treedt in werking met ingang van de eerst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3 december 2016. </text:span>
          </text:p>
          </text:section>
          <text:section text:name="ondertekening_id1-3-2-3-2">
            <text:p><text:span text:style-name="functie">Gedeputeerde staten van Utrecht </text:span></text:p>
          </text:section>
          <text:section text:name="ondertekening_id1-3-2-3-3">
            <text:p><text:span text:style-name="organisatie">Voorzitter</text:span></text:p>
          </text:section>
          <text:section text:name="ondertekening_id1-3-2-3-4">
            <text:p><text:span text:style-name="functie">Secretaris </text:span></text:p>
          </text:section>
        </text:section>
        <text:section text:name="bijlage_id1-3-2-4" text:style-name="bijlage">
          <text:p text:style-name="bijlage_top"/>
          <text:p text:style-name="al">
          <text:span text:style-name="nadrukvet">Toelichting</text:span>
          <text:span text:style-name="nadrukvet"> aanpassing subsidieplafond</text:span>
        </text:p>
          <text:p text:style-name="al"/>
          <text:p text:style-name="al">Van 3 oktober 2016 tot en met 4 november 2016 was de regeling POP3 samenwerking voor innovaties provincie Utrecht opengesteld met een subsidieplafond van € 500.000. Omdat er veel meer aanvragen zijn ingediend, 20 aanvragen voor een totale begroting van ca. € 3,1 mln., heeft GS besloten het subsidieplafond te verhogen naar € 820.000. De selectie zal plaats vinden door de adviescommissie POP3 provincie Utrecht. Zij adviseren GS met een rangschikking op basis van selectiecriteria uit deze regeling. Voor deze rangschikking heeft dit besluit geen consequenties. Wel biedt dit besluit de mogelijkheid aan meer aanvragers subsidie toe te kenn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3 december 2016, nr. 81A1EB7E, tot wijziging van het ‘Openstellingsbesluit POP3 samenwerking voor innovaties provincie Utrecht 2016’ tot aanpassing van het subsidieplafond van de regeling Samenwerking voor innovaties uit de Verordening subsidies POP3 2014–2020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2</meta:user-defined>
    <meta:user-defined meta:name="OVERHEIDop.publicationIssue">34</meta:user-defined>
    <meta:user-defined meta:name="OVERHEIDop.PrbID/DC.identifier">prb-2017-3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3.html</meta:user-defined>
    <meta:user-defined meta:name="OVERHEIDop.referentienummer">819B76F1</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1-02</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0221_2</meta:user-defined>
    <meta:user-defined meta:name="OVERHEIDop.versieInformatie"/>
  </office:meta>
</office:document-meta>
</file>