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aanvraag ontvangen om vergunning ingevolge de Wet algemene bepalingen omgevingsrecht van Dow Benelux B.V. gelegen te Herbert H. Dowweg 5 in Hoek. De aanvraag heeft betrekking op een uitgebreide vergunning ingevolge de Wet algemene bepalingen omgevingsrecht van Dow Benelux B.V. voor de verandering van de LDPE-fabriek. Wij willen de omgevingsvergunning verlenen met voorschriften ter bescherming van het milieu.</text:p>
            <text:p text:style-name="common-al">De ontwerpvergunning ligt ter inzage vanaf 2 augustus 2017 tot en met 13 september 2017 bij de publieksbalie van de gemeente Terneuzen, Stadhuisplein 1 in Terneuzen van maandag tot en met vrijdag van 12.00 tot 16.30 uur.   </text:p>
            <text:p text:style-name="common-al">Een ieder kan tot en met 14 september 2017, schriftelijk, zienswijzen over de ontwerp- vergunningen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last-al">Voor nadere informatie kunt u zich wenden tot de heer J.H. Willemse, tel. 06 5120 3194 van RUD Zeeland. Het ontwerp besluit staat geregistreerd onder nummer W-AOV15040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399</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99</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99</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werp omgevingsvergunning Dow Benelux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02</meta:user-defined>
    <meta:user-defined meta:name="OVERHEIDop.publicationIssue">3399</meta:user-defined>
    <meta:user-defined meta:name="OVERHEIDop.PrbID/DC.identifier">prb-2017-339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5</meta:user-defined>
    <meta:user-defined meta:name="OVERHEIDop.woonplaats">Hoek</meta:user-defined>
    <meta:user-defined meta:name="OVERHEIDop.straatnaam">Herbert h. Dow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3780 372896</meta:user-defined>
    <meta:user-defined meta:name="OVERHEIDop.versieInformatie"/>
  </office:meta>
</office:document-meta>
</file>