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3 juni 2017, nr. 932955-939888, tot wijziging van de Regeling reis- en verblijfkosten, verhuiskosten en pensionkosten provincie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F.4, eerste en tweede lid, van de Collectieve Arbeidsvoorwaardenregeling Provincies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Regeling reis- en verblijfkosten, verhuiskosten en pensionkostenprovincie Noord-Holland 2016 wordt als volgt gewijzigd:</text:p>
            <text:p text:style-name="al"/>
            <text:p text:style-name="al">Artikel 17 wordt als volgt gewijzigd:</text:p>
            <text:p text:style-name="al">1. In het eerste lid wordt na “aanvraagformulier” de volgende zinssnede ingevoegd: aan de algemeen directeur. </text:p>
            <text:p text:style-name="al">2. In het vijfde lid wordt na “aanvraagformulier” de volgende zinssnede ingevoegd: buitenlandse dienstreis.</text:p>
            <text:p text:style-name="al">3. Het zevende lid komt te luiden:</text:p>
            <text:p text:style-name="al">7.  Het verlengen van dienstreizen voor privédoeleinden is mogelijk, op voorwaarde dat:</text:p>
            <text:p text:style-name="al">a. de medewerker dit voor vertrek schriftelijk aanvraagt en de algemeen directeur daaraan voor vertrek schriftelijke toestemming verleent;</text:p>
            <text:p text:style-name="al">b. de meerkosten voor de reis en het verblijf voor rekening komen van betrokkene;</text:p>
            <text:p text:style-name="al">c. de verlenging plaatsvindt in eigen tijd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 juni 2017.</text:span></text:p>
            <text:p><text:span text:style-name="functie">Gedeputeerde staten van Noord-Holland,</text:span></text:p>
            <text:p><text:span text:style-name="functie"/></text:p>
            <text:p><text:span text:style-name="functie">J.W. Remkes, voorzitter.  </text:span></text:p>
            <text:p><text:span text:style-name="functie"/></text:p>
            <text:p><text:span text:style-name="functie">R. M. Bergkamp, provinciesecretaris.  </text:span></text:p>
            <text:p><text:span text:style-name="functie"/></text:p>
            <text:p><text:span text:style-name="functie">Uitgegeven op 18 juli 2017.</text:span></text:p>
            <text:p><text:span text:style-name="functie">Namens Gedeputeerde Staten van Noord-Holland,</text:span></text:p>
            <text:p><text:span text:style-name="functie">R.M. Bergkamp, provinciesecretaris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9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9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3 juni 2017, nr. 932955-939888, tot wijziging van de Regeling reis- en verblijfkosten, verhuiskosten en pensionkosten provincie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3397</meta:user-defined>
    <meta:user-defined meta:name="OVERHEIDop.PrbID/DC.identifier">prb-2017-3397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Collectieve Arbeidsvoorwaardenregeling Provincies, rt. F.4;1.1:CVDR222984_7</meta:user-defined>
    <meta:user-defined meta:name="OVERHEIDop.referentienummer">PN NH 2017-85</meta:user-defined>
    <meta:user-defined meta:name="DCTERMS.alternative">Regeling reis- en verblijfkosten, verhuiskosten en pensionkosten provincie Noord-Hol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07-19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390850_2</meta:user-defined>
    <meta:user-defined meta:name="OVERHEIDop.versieInformatie"/>
  </office:meta>
</office:document-meta>
</file>