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ycling van Werven B.V.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buiten behandeling laten aanvraag omgevingsvergunning </text:p>
            <text:p text:style-name="common-al">Gedeputeerde Staten van Gelderland delen mee dat zij ingevolge de Wet algemene bepalingen omgevingsrecht (Wabo) hebben besloten de volgende aanvraag buiten behandeling te laten:</text:p>
            <text:p text:style-name="common-al"/>
            <text:p text:style-name="common-al">Van  : Recycling van Werven B.V.</text:p>
            <text:p text:style-name="common-al">Locatie : Snelliusstraat 20 in Harderwijk</text:p>
            <text:p text:style-name="common-al">Voor  : Milieu (neutraal wijzigen)</text:p>
            <text:p text:style-name="tussenkopcur">Rechtsmiddelen </text:p>
            <text:p text:style-name="common-al">Belanghebbenden kunnen bezwaar maken tegen het besluit vóór 12 september 2017. </text:p>
            <text:p text:style-name="tussenkopcur">Wilt u meer weten? </text:p>
            <text:p text:style-name="common-al">Bel Omgevingsdienst Noord-Veluwe, de heer J. Balkestein, telefoonnummer: 0341 – 474 315.</text:p>
            <text:p text:style-name="common-al"/>
            <text:p text:style-name="common-al">Harderwijk, 27 juli 2017, zaaknummer Z-17-185869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9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9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ycling van Werven B.V. in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3396</meta:user-defined>
    <meta:user-defined meta:name="OVERHEIDop.PrbID/DC.identifier">prb-2017-339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BT 20</meta:user-defined>
    <meta:user-defined meta:name="OVERHEIDop.woonplaats">Harderwijk</meta:user-defined>
    <meta:user-defined meta:name="OVERHEIDop.straatnaam">Snellius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2110 486045</meta:user-defined>
    <meta:user-defined meta:name="OVERHEIDop.versieInformatie"/>
  </office:meta>
</office:document-meta>
</file>