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Intervet International B.V. voor het verbouwen van diverse bestaande bedrijfsruimtes (waaronder het wijzigen van de kleedsluizen, het realiseren van een evaporator-ruimte en het realiseren van een gas-desinfectie sluis ten behoeve van de toegang tot het IPC-la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9 juli 2017</text:p>
            <text:p text:style-name="common-al">Locatie: Ambachtstraat 2, De Bilt</text:p>
            <text:p text:style-name="common-al">Zaaknummer: 4952445</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9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Intervet International B.V. voor het verbouwen van diverse bestaande bedrijfsruimtes (waaronder het wijzigen van de kleedsluizen, het realiseren van een evaporator-ruimte en het realiseren van een gas-desinfectie sluis ten behoeve van de toegang tot het IPC-lab).</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395</meta:user-defined>
    <meta:user-defined meta:name="OVERHEIDop.PrbID/DC.identifier">prb-2017-339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op.versieInformatie"/>
  </office:meta>
</office:document-meta>
</file>