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iltanking Terneuzen B.V, gelegen aan de Elementenweg 1 te Hoek een reguliere omgevingsvergunning hebben verleend voor het Polyol project, de uitbreiding van het parkeerterrein en de plaatsing van flexibele huisvesting.  </text:p>
            <text:p text:style-name="common-al">Belanghebbenden kunnen tot en met 11 sept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D.R. van Bloppoel of de heer H.G.L. Hoogervorst, tel.0115 745100 van RUD Zeeland. Het besluit staat geregistreerd onder nummer W-AOV170252 / 001647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Oiltanking Terneuz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394</meta:user-defined>
    <meta:user-defined meta:name="OVERHEIDop.PrbID/DC.identifier">prb-2017-3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meta:user-defined>
    <meta:user-defined meta:name="OVERHEIDop.woonplaats">Hoek</meta:user-defined>
    <meta:user-defined meta:name="OVERHEIDop.straatnaam">Element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954 373950</meta:user-defined>
    <meta:user-defined meta:name="OVERHEIDop.versieInformatie"/>
  </office:meta>
</office:document-meta>
</file>