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juli 2017 een aanvraag voor een omgevingsvergunning, waarbij de reguliere voorbereidingsprocedure van toepassing is, hebben ontvangen van Dow Benelux B.V.. De aanvraag heeft betrekking op het intrekken van een stuk braakliggend grond en wijziging van de inrichtingsgrens ten behoeve van het oprichten logistieke activiteiten van een nieuwe externe firma. Deze aanvraag ligt niet ter inzage, maar kan op verzoek wel worden ingezien. Als een bezwaarschrift wordt overwogen, moet eerst het besluit op de aanvraag worden afgewacht. </text:p>
            <text:p text:style-name="last-al">Voor nadere informatie kunt u zich wenden tot J.H. Willemse, tel. 06-51203194 van RUD Zeeland. De aanvraag staat geregistreerd onder nummer W-IOV1700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393</meta:user-defined>
    <meta:user-defined meta:name="OVERHEIDop.PrbID/DC.identifier">prb-2017-33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