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3">
      <text:list-level-style-bullet text:bullet-char="•" text:level="1">
        <style:list-level-properties text:min-label-width="10mm"/>
      </text:list-level-style-bullet>
    </text:list-style>
    <text:list-style style:name="id1-3-2-4-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office:automatic-styles>
  <office:body>
    <office:text>
      <text:p text:style-name="new_page_staatscourant"/>
      <text:p text:style-name="single-kop-titel">Besluit van de Gedeputeerde Staten van de provincie Flevoland houdende regels omtrent vouchers voor ondernemers Voucherregeling Ondernemerschap Flevoland 2017-2020</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bij besluit van 21 juli 2017, nummer 2096765 hebben vastgesteld de:</text:p>
            <text:p text:style-name="al"/>
            <text:p text:style-name="al">
            <text:span text:style-name="nadrukvet">Nadere regels Voucherregeling Ondernemerschap Flevoland 2017-2020</text:span>
          </text:p>
            <text:p text:style-name="al"/>
            <text:p text:style-name="al">Gedeputeerde Staten van Flevoland,</text:p>
            <text:p text:style-name="al"/>
            <text:p text:style-name="al">overwegende dat:</text:p>
            <text:p text:style-name="al"/>
            <text:p text:style-name="al">De economische positie van Flevoland versterkt wordt door een impuls te geven aan het individueel ondernemerschap; </text:p>
            <text:p text:style-name="al"/>
            <text:p text:style-name="al">Provinciale Staten bij de vaststelling van het Economische Programma <text:span text:style-name="nadrukcur">Flevoland: ecosysteem voor ondernemerschap</text:span> financiële middelen beschikbaar hebben gesteld voor het stimuleren van het ondernemerschap in het Flevolandse midden- en kleinbedrijf;</text:p>
            <text:p text:style-name="al"/>
            <text:p text:style-name="al">de Algemene Subsidieverordening Flevoland 2012 een procedureel kader geeft voor subsidiering van activiteiten die passen in het provinciaal beleid;</text:p>
            <text:p text:style-name="al"/>
            <text:p text:style-name="al">in deze Algemene Subsidieverordening Flevoland 2012 aan Gedeputeerde Staten de bevoegdheid is toegekend om nadere regels vast te stellen die onder meer betrekking hebben op subsidiecriteria;</text:p>
            <text:p text:style-name="al"/>
            <text:p text:style-name="al">het wenselijk is om voor het beschikbaar stellen van een subsidie in de vorm van een voucher ter stimulering van ondernemerschap in het midden- en kleinbedrijf, deze nadere regels vast te stellen;</text:p>
            <text:p text:style-name="al"/>
            <text:p text:style-name="al">getoetst is of bij het in het leven roepen van de in deze nadere regels genoemde subsidiemogelijkheid sprake is van staatssteun;</text:p>
            <text:p text:style-name="al"/>
            <text:p text:style-name="al">uit deze toets is gebleken dat deze subsidiemogelijkheid weliswaar aangemerkt wordt als staatssteun, maar dat deze gerechtvaardigd kan worden verstrekt onder toepassing van artikel 18 en artikel 25 van de Algemene Groepsvrijstellingsverordening (AGVV) Vo 651/2014 van de Commissie van 17 juni 2014 inzake staatssteunregels als neergelegd in de artikelen 107, 108 en 109 van het Verdrag betreffende de Werking van de Europese Unie (VWEU);</text:p>
            <text:p text:style-name="al"/>
            <text:p text:style-name="al">gelet op het bepaalde in artikel 2, tweede lid van de Algemene Subsidieverordening Flevoland 2012,</text:p>
            <text:p text:style-name="al"/>
            <text:p text:style-name="al">
            <text:span text:style-name="nadrukvet">BESLUITEN:</text:span>
          </text:p>
            <text:p text:style-name="al"/>
            <text:p text:style-name="al">De volgende nadere regels vast te stellen:</text:p>
            <text:p text:style-name="al"/>
            <text:p text:style-name="al">
            <text:span text:style-name="nadrukvet">Nadere regels Voucherregeling Ondernemerschap Flevoland 2017-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ASF 2012: De Algemene Subsidieverordening Flevoland 2012. </text:p>
              </text:list-item>
              <text:list-item text:style-override="id1-3-2-2-1-3-2">
                <text:number>b.</text:number>
                <text:p text:style-name="al">voucher: een incidentele subsidie die op grond van deze regeling voor een bepaalde in tijd begrensde activiteit wordt verstrekt.</text:p>
              </text:list-item>
              <text:list-item text:style-override="id1-3-2-2-1-3-3">
                <text:number>c.</text:number>
                <text:p text:style-name="al">subsidieplafond: het bedrag dat gedurende een bepaald tijdvak ten hoogste beschikbaar is voor de verstrekking van een subsidie op grond van deze nadere regels.</text:p>
              </text:list-item>
              <text:list-item text:style-override="id1-3-2-2-1-3-4">
                <text:number>d.</text:number>
                <text:p text:style-name="al">Economisch Programma: Economisch Programma Flevoland: ecosysteem voor ondernemerschap vastgesteld door Provinciale Staten van Flevoland op 21 september 2016.</text:p>
              </text:list-item>
              <text:list-item text:style-override="id1-3-2-2-1-3-5">
                <text:number>e.</text:number>
                <text:p text:style-name="al">ondernemers: bij de KvK als onderneming ingeschreven rechtsvormen die een econo¬mische activiteit uitoefent, gevestigd in Flevoland en waarvan de bedrijfsactiviteit plaatsvindt in Flevoland. Hiervan zijn verenigingen, stichtingen en beheermaatschappijen uitgezonderd. Als één onderneming wordt beschouwd de groep of fiscale eenheid waartoe de aanvrager behoort. </text:p>
              </text:list-item>
              <text:list-item text:style-override="id1-3-2-2-1-3-6">
                <text:number>f.</text:number>
                <text:p text:style-name="al">mkb: midden- en kleinbedrijf.</text:p>
              </text:list-item>
              <text:list-item text:style-override="id1-3-2-2-1-3-7">
                <text:number>g.</text:number>
                <text:p text:style-name="al">aanvrager: de ondernemer die een of meer vouchers aanvraagt.</text:p>
              </text:list-item>
              <text:list-item text:style-override="id1-3-2-2-1-3-8">
                <text:number>h.</text:number>
                <text:p text:style-name="al">groei: een hogere omzet en/of meer werk.</text:p>
              </text:list-item>
              <text:list-item text:style-override="id1-3-2-2-1-3-9">
                <text:number>i.</text:number>
                <text:p text:style-name="al">werk: betaalde arbeid in het productieproces voor geleverde dienst of product.</text:p>
              </text:list-item>
            </text:list>
          </text:section>
          <text:section text:name="artikel_id1-3-2-2-2" text:style-name="artikel">
            <text:p text:style-name="artikel_kop_titel"><text:span text:style-name="artikel_kop_label">Artikel</text:span> <text:span text:style-name="artikel_kop_nr">2.</text:span> Reikwijdte nadere regels</text:p>
            <text:p text:style-name="al">Deze nadere regels zijn van toepassing op vouchers die Gedeputeerde Staten kunnen verstrekken in het kader van het ondersteunen en versterken van ondernemerschap.</text:p>
          </text:section>
          <text:section text:name="artikel_id1-3-2-2-3" text:style-name="artikel">
            <text:p text:style-name="artikel_kop_titel"><text:span text:style-name="artikel_kop_label">Artikel</text:span> <text:span text:style-name="artikel_kop_nr">3.</text:span> Doel van de nadere regels</text:p>
            <text:p text:style-name="al">Deze nadere regels hebben tot doel om aan potentiële aanvragers duidelijkheid te verschaffen over de inhoudelijke criteria waaraan aanvragen worden getoetst.</text:p>
          </text:section>
          <text:section text:name="artikel_id1-3-2-2-4" text:style-name="artikel">
            <text:p text:style-name="artikel_kop_titel"><text:span text:style-name="artikel_kop_label">Artikel</text:span> <text:span text:style-name="artikel_kop_nr">4.</text:span> Doelgroepen</text:p>
            <text:p text:style-name="al">Een voucher kan worden aangevraagd door een mkb-ondernemer in Flevoland met kansrijke ambities om de onderneming te laten versterken en/of te laten groeien. Criteria hiervoor zijn omzet of werk of een combinatie van beide.</text:p>
          </text:section>
          <text:section text:name="artikel_id1-3-2-2-5" text:style-name="artikel">
            <text:p text:style-name="artikel_kop_titel"><text:span text:style-name="artikel_kop_label">Artikel</text:span> <text:span text:style-name="artikel_kop_nr">5.</text:span> Subsidievorm</text:p>
            <text:list text:style-name="id1-3-2-2-5-2">
              <text:list-item text:style-override="id1-3-2-2-5-2">
                <text:number>1.</text:number>
                <text:p text:style-name="al">Gedeputeerde Staten verstrekken op grond van deze nadere regels een incidentele subsidie in de vorm van een voucher.</text:p>
              </text:list-item>
              <text:list-item text:style-override="id1-3-2-2-5-3">
                <text:number>2.</text:number>
                <text:p text:style-name="al">De in het eerste lid genoemde incidentele subsidie wordt beschouwd als consultancysteun op grond van artikel 18 van de AGVV.</text:p>
              </text:list-item>
            </text:list>
          </text:section>
          <text:section text:name="artikel_id1-3-2-2-6" text:style-name="artikel">
            <text:p text:style-name="artikel_kop_titel"><text:span text:style-name="artikel_kop_label">Artikel</text:span> <text:span text:style-name="artikel_kop_nr">6.</text:span> Doel van de voucher</text:p>
            <text:p text:style-name="al">De voucher biedt de ondernemer een financiële tegemoetkoming bij het inschakelen van externe deskundigheid bij het vertalen van de groeiambitie in een goede strategie en/of het managen van de transformatie die leidt tot meer omzet en/of werk. </text:p>
            <text:p text:style-name="al">Deze ondersteuning betreft de volgende type vouchers:</text:p>
            <text:list text:style-name="id1-3-2-2-6-4">
              <text:list-item text:style-override="id1-3-2-2-6-4-1">
                <text:number>a.</text:number>
                <text:p text:style-name="al">
                <text:span text:style-name="nadrukvet">Voucher kennis &amp; expertise</text:span>: inhuur van kennis, kunde en/of faciliteiten gericht op haalbaarheid, business development, investment readiness of versnelling van (nieuwe) bedrijfsactiviteiten; </text:p>
              </text:list-item>
              <text:list-item text:style-override="id1-3-2-2-6-4-2">
                <text:number>b.</text:number>
                <text:p text:style-name="al">
                <text:span text:style-name="nadrukvet">Voucher persoonlijke ontwikkeling</text:span>: coaching en scholing gericht op de persoonlijke ontwikkeling van de ondernemer;</text:p>
              </text:list-item>
              <text:list-item text:style-override="id1-3-2-2-6-4-3">
                <text:number>c.</text:number>
                <text:p text:style-name="al">
                <text:span text:style-name="nadrukvet">Voucher bedrijfsscholingsscan</text:span>: uitvoering van een scan gericht op het behoud van arbeidsvitaliteit van medewerkers in relatie tot de ambities van de onderneming;</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deze regeling bedraagt voor de periode 1 januari 2017 tot en met 31 december 2020 € 2.200.000.</text:p>
              </text:list-item>
              <text:list-item text:style-override="id1-3-2-2-7-3">
                <text:number>2.</text:number>
                <text:p text:style-name="al">Van het in het eerste lid genoemde bedrag wordt:</text:p>
                <text:list text:style-name="id1-3-2-2-7-3-3">
                  <text:list-item text:style-override="id1-3-2-2-7-3-3-1">
                    <text:number>a.</text:number>
                    <text:p text:style-name="al">€ 200.000 als subsidieplafond beschikbaar gesteld voor uitvoering van de voucher bedrijfsscholingsscan;</text:p>
                  </text:list-item>
                  <text:list-item text:style-override="id1-3-2-2-7-3-3-2">
                    <text:number>b.</text:number>
                    <text:p text:style-name="al">€ 2.000.000 als subsidieplafond beschikbaar gesteld voor uitvoering van de voucher kennis &amp; expertise en/of de voucher persoonlijke ontwikkeling;</text:p>
                  </text:list-item>
                </text:list>
              </text:list-item>
              <text:list-item text:style-override="id1-3-2-2-7-4">
                <text:number>3.</text:number>
                <text:p text:style-name="al">Wanneer het subsidieplafond als genoemd in het eerste lid is bereikt, maken Gedeputeerde Staten dit tijdig bekend.</text:p>
              </text:list-item>
            </text:list>
          </text:section>
          <text:section text:name="artikel_id1-3-2-2-8" text:style-name="artikel">
            <text:p text:style-name="artikel_kop_titel"><text:span text:style-name="artikel_kop_label">Artikel</text:span> <text:span text:style-name="artikel_kop_nr">8.</text:span> Weigeringsgronden</text:p>
            <text:p text:style-name="al">Een aanvraag voor een voucher wordt geweigerd indien:</text:p>
            <text:list text:style-name="id1-3-2-2-8-3">
              <text:list-item text:style-override="id1-3-2-2-8-3-1">
                <text:number>a.</text:number>
                <text:p text:style-name="al">de gevraagde ondersteuning niet past binnen de reikwijdte van de nadere regels;</text:p>
              </text:list-item>
              <text:list-item text:style-override="id1-3-2-2-8-3-2">
                <text:number>b.</text:number>
                <text:p text:style-name="al">in de procedure blijkt dat de gevraagde ondersteuning naar het oordeel van een onafhankelijk beoordelaar niet bijdraagt aan de door de ondernemer geformuleerde doelstelling;</text:p>
              </text:list-item>
              <text:list-item text:style-override="id1-3-2-2-8-3-3">
                <text:number>c.</text:number>
                <text:p text:style-name="al">niet wordt voldaan aan de criteria (art 9);</text:p>
              </text:list-item>
              <text:list-item text:style-override="id1-3-2-2-8-3-4">
                <text:number>d.</text:number>
                <text:p text:style-name="al">de activiteit of dienst waarvoor de voucher wordt aangevraagd al is gestart;</text:p>
              </text:list-item>
              <text:list-item text:style-override="id1-3-2-2-8-3-5">
                <text:number>e.</text:number>
                <text:p text:style-name="al">het maximumbedrag waarop een onderneming aanspraak kan maken is overschreden;</text:p>
              </text:list-item>
              <text:list-item text:style-override="id1-3-2-2-8-3-6">
                <text:number>f.</text:number>
                <text:p text:style-name="al">het subsidieplafond wordt overschreden;</text:p>
              </text:list-item>
              <text:list-item text:style-override="id1-3-2-2-8-3-7">
                <text:number>g.</text:number>
                <text:p text:style-name="al">de voucher wordt aangevraagd voor een ondernemingen in financiële moeilijkheden; </text:p>
              </text:list-item>
              <text:list-item text:style-override="id1-3-2-2-8-3-8">
                <text:number>h.</text:number>
                <text:p text:style-name="al">voor dezelfde kosten van andere overheden subsidie is ontvangen;</text:p>
              </text:list-item>
              <text:list-item text:style-override="id1-3-2-2-8-3-9">
                <text:number>i.</text:number>
                <text:p text:style-name="al">de feitelijke bedrijfsactiviteiten van de ondernemer niet plaatsvindt in Flevoland;</text:p>
              </text:list-item>
              <text:list-item text:style-override="id1-3-2-2-8-3-10">
                <text:number>j.</text:number>
                <text:p text:style-name="al">de aanvraag is bedoeld voor activiteiten in het kader van internationale handelsbevordering.</text:p>
              </text:list-item>
            </text:list>
          </text:section>
          <text:section text:name="artikel_id1-3-2-2-9" text:style-name="artikel">
            <text:p text:style-name="artikel_kop_titel"><text:span text:style-name="artikel_kop_label">Artikel</text:span> <text:span text:style-name="artikel_kop_nr">9.</text:span> Criteria</text:p>
            <text:p text:style-name="al">Om voor een voucher in aanmerking te kunnen komen moet worden voldaan aan de volgende criteria: </text:p>
            <text:list text:style-name="id1-3-2-2-9-3">
              <text:list-item text:style-override="id1-3-2-2-9-3-1">
                <text:number>1.</text:number>
                <text:p text:style-name="al">De ondernemer wil doelbewust veranderen en heeft de ambitie om te starten met verbetering van de bedrijfsvoering of (nieuwe) bedrijfsactiviteiten die commercieel en financieel levensvatbaar zijn en leiden tot meer omzet en/of werk;</text:p>
              </text:list-item>
              <text:list-item text:style-override="id1-3-2-2-9-3-2">
                <text:number>2.</text:number>
                <text:p text:style-name="al">Er moet sprake zijn van minimaal een van onderstaande situaties: </text:p>
                <text:list text:style-name="id1-3-2-2-9-3-2-3">
                  <text:list-item text:style-override="id1-3-2-2-9-3-2-3-1">
                    <text:number>a.</text:number>
                    <text:p text:style-name="al">de benodigde specifieke kennis, expertise en/of faciliteiten ontbreken in de onderneming; </text:p>
                  </text:list-item>
                  <text:list-item text:style-override="id1-3-2-2-9-3-2-3-2">
                    <text:number>b.</text:number>
                    <text:p text:style-name="al">de ondernemer moet nieuwe of andere vaardigheden ontwikkelen voor de (volgende) fase waarin de onderneming zich bevindt;</text:p>
                  </text:list-item>
                  <text:list-item text:style-override="id1-3-2-2-9-3-2-3-3">
                    <text:number>c.</text:number>
                    <text:p text:style-name="al">de scan van arbeidsvitaliteit van de medewerkers is noodzakelijk om gericht scholing in te kunnen zetten ten behoeve van de onderneming.</text:p>
                  </text:list-item>
                </text:list>
              </text:list-item>
            </text:list>
          </text:section>
          <text:section text:name="artikel_id1-3-2-2-10" text:style-name="artikel">
            <text:p text:style-name="artikel_kop_titel"><text:span text:style-name="artikel_kop_label">Artikel</text:span> <text:span text:style-name="artikel_kop_nr">10.</text:span> Vereisten voucheraanvraag</text:p>
            <text:list text:style-name="id1-3-2-2-10-2">
              <text:list-item text:style-override="id1-3-2-2-10-2">
                <text:number>1.</text:number>
                <text:p text:style-name="al">Een voucheraanvraag dient te voldoen aan de volgende vereisten:</text:p>
                <text:list text:style-name="id1-3-2-2-10-2-3">
                  <text:list-item text:style-override="id1-3-2-2-10-2-3-1">
                    <text:number>a.</text:number>
                    <text:p text:style-name="al">de aanvraag moet worden ingediend via een digitaal formulier op een nader vast te stellen internetpagina. De aanvraag moet voldoen aan de in artikel 13 van de ASF gestelde eisen, en </text:p>
                  </text:list-item>
                  <text:list-item text:style-override="id1-3-2-2-10-2-3-2">
                    <text:number>b.</text:number>
                    <text:p text:style-name="al">de aanvraag bevat een beschrijving van het beoogde doel.</text:p>
                  </text:list-item>
                </text:list>
              </text:list-item>
              <text:list-item text:style-override="id1-3-2-2-10-3">
                <text:number>2.</text:number>
                <text:p text:style-name="al">Aanvragen worden in behandeling genomen wanneer zij voldoen aan alle formele vereisten die gelden voor het indienen van een aanvraag voor een voucher.</text:p>
              </text:list-item>
            </text:list>
          </text:section>
          <text:section text:name="artikel_id1-3-2-2-11" text:style-name="artikel">
            <text:p text:style-name="artikel_kop_titel"><text:span text:style-name="artikel_kop_label">Artikel</text:span> <text:span text:style-name="artikel_kop_nr">11.</text:span> Subsidiabele kosten</text:p>
            <text:list text:style-name="id1-3-2-2-11-2">
              <text:list-item text:style-override="id1-3-2-2-11-2">
                <text:number>1.</text:number>
                <text:p text:style-name="al">Als subsidiabele kosten worden aangemerkt alle kosten die na de indiening van de voucheraanvraag door de aanvrager daadwerkelijk zijn gemaakt en betaald, die ten laste van de aanvrager zijn gebleven en die proportioneel en redelijkerwijs noodzakelijk zijn voor de realisatie van het beoogde doel. </text:p>
              </text:list-item>
            </text:list>
          </text:section>
          <text:section text:name="artikel_id1-3-2-2-12" text:style-name="artikel">
            <text:p text:style-name="artikel_kop_titel"><text:span text:style-name="artikel_kop_label">Artikel</text:span> <text:span text:style-name="artikel_kop_nr">12.</text:span> Niet subsidiabele kosten</text:p>
            <text:p text:style-name="al">Niet subsidiabele kosten zijn:</text:p>
            <text:list text:style-name="id1-3-2-2-12-3">
              <text:list-item text:style-override="id1-3-2-2-12-3-1">
                <text:number>1.</text:number>
                <text:p text:style-name="al">Loonkosten van betrokken medewerkers en algemene indirecte kosten (overhead) zijn niet subsidiabel;</text:p>
              </text:list-item>
              <text:list-item text:style-override="id1-3-2-2-12-3-2">
                <text:number>2.</text:number>
                <text:p text:style-name="al">Kosten zoals benoemd in artikel 6 van de ASF 2012;</text:p>
              </text:list-item>
              <text:list-item text:style-override="id1-3-2-2-12-3-3">
                <text:number>3.</text:number>
                <text:p text:style-name="al">Kosten die voortvloeien uit- dan wel te maken hebben met- de inzet van personele capaciteit van overheden;</text:p>
              </text:list-item>
              <text:list-item text:style-override="id1-3-2-2-12-3-4">
                <text:number>4.</text:number>
                <text:p text:style-name="al">Debetrente, financiële sancties, gerechtskosten en soortgelijke kosten.</text:p>
              </text:list-item>
            </text:list>
          </text:section>
          <text:section text:name="artikel_id1-3-2-2-13" text:style-name="artikel">
            <text:p text:style-name="artikel_kop_titel"><text:span text:style-name="artikel_kop_label">Artikel</text:span> <text:span text:style-name="artikel_kop_nr">13.</text:span> Hoogte van de voucher</text:p>
            <text:p text:style-name="al">De volgende maximumbedragen gelden bij onderstaande type vouchers:</text:p>
            <text:list text:style-name="id1-3-2-2-13-3">
              <text:list-item text:style-override="id1-3-2-2-13-3-1">
                <text:number>1.</text:number>
                <text:p text:style-name="al">Voor de voucher kennis &amp; expertise: 50% van de subsidiabele kosten met een maximum van € 15.000; </text:p>
              </text:list-item>
              <text:list-item text:style-override="id1-3-2-2-13-3-2">
                <text:number>2.</text:number>
                <text:p text:style-name="al">Voor de voucher persoonlijke ontwikkeling: 50% van de subsidiabele kosten met een maximum van € 5.000;</text:p>
              </text:list-item>
              <text:list-item text:style-override="id1-3-2-2-13-3-3">
                <text:number>3.</text:number>
                <text:p text:style-name="al">Voor de voucher bedrijfsscholingsscan: 50% van de subsidiabele kosten met een maximum van € 5.000.</text:p>
              </text:list-item>
            </text:list>
          </text:section>
          <text:section text:name="artikel_id1-3-2-2-14" text:style-name="artikel">
            <text:p text:style-name="artikel_kop_titel"><text:span text:style-name="artikel_kop_label">Artikel</text:span> <text:span text:style-name="artikel_kop_nr">14.</text:span> Maximale aanspraak per ondernemer</text:p>
            <text:p text:style-name="al">Uitgangspunt is dat een ondernemer van alle typen vouchers gebruik kan maken. Een ondernemer mag meerdere keren een voucher van eenzelfde type aanvragen totdat het in artikel 13 genoemde maximum bedrag van dat type voucher is bereikt. </text:p>
          </text:section>
          <text:section text:name="artikel_id1-3-2-2-15" text:style-name="artikel">
            <text:p text:style-name="artikel_kop_titel"><text:span text:style-name="artikel_kop_label">Artikel</text:span> <text:span text:style-name="artikel_kop_nr">15.</text:span> Verplichtingen voucherontvanger, start uitvoering</text:p>
            <text:p text:style-name="al">De ontvanger van een voucher is verplicht om binnen een half jaar na toekenning van de voucher te starten met de uitvoering van de activiteit. Deze activiteit dient binnen een jaar na toekenning van de voucher, doch uiterlijk 31-12-2021 te zijn afgerond.</text:p>
          </text:section>
          <text:section text:name="artikel_id1-3-2-2-16" text:style-name="artikel">
            <text:p text:style-name="artikel_kop_titel"><text:span text:style-name="artikel_kop_label">Artikel</text:span> <text:span text:style-name="artikel_kop_nr">16.</text:span> Evaluatie</text:p>
            <text:list text:style-name="id1-3-2-2-16-2">
              <text:list-item text:style-override="id1-3-2-2-16-2">
                <text:number>1.</text:number>
                <text:p text:style-name="al">Begin 2019 worden de nadere regels tussentijds geëvalueerd.</text:p>
              </text:list-item>
              <text:list-item text:style-override="id1-3-2-2-16-3">
                <text:number>2.</text:number>
                <text:p text:style-name="al">De resultaten van de in het eerste lid genoemde evaluatie kunnen aanleiding geven tot wijziging van deze nadere regels.</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ze nadere regels treden in werking op een door Gedeputeerde Staten nader te bepalen tijdstip.</text:p>
          </text:section>
          <text:section text:name="artikel_id1-3-2-2-18" text:style-name="artikel">
            <text:p text:style-name="artikel_kop_titel"><text:span text:style-name="artikel_kop_label">Artikel</text:span> <text:span text:style-name="artikel_kop_nr">18.</text:span> Citeertitel</text:p>
            <text:p text:style-name="al">Dit besluit kan worden aangehaald als nadere regels ‘Voucherregeling Ondernemerschap Flevoland 2017-2020’.</text:p>
          </text:section>
        </text:section>
        <text:section text:name="regeling-sluiting_id1-3-2-3" text:style-name="regeling-sluiting">
          <text:section text:name="ondertekening_id1-3-2-3-1">
            <text:p><text:span text:style-name="functie">Aldus vastgesteld in de vergadering van gedeputeerde staten van Flevoland van 21 juli 2017.</text:span></text:p>
            <text:p><text:span text:style-name="functie"/></text:p>
            <text:p><text:span text:style-name="functie">T. v.d. Wal, secretaris L. Verbeek, voorzitter</text:span></text:p>
            <text:p><text:span text:style-name="functie"/></text:p>
            <text:p><text:span text:style-name="deze"/></text:p>
            <text:p><text:span text:style-name="functie"/></text:p>
            <text:p><text:span text:style-name="functie">Uitgegeven op 24 juli 2017</text:span></text:p>
            <text:p> De secretaris van Gedeputeerde Staten van Flevoland </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
            <text:span text:style-name="nadrukondlijn">Algemeen</text:span>
          </text:span>
        </text:p>
          <text:p text:style-name="al"/>
          <text:p text:style-name="al">
          <text:span text:style-name="nadrukvet">
            <text:span text:style-name="nadrukcur">1. Waarom deze nadere regels.</text:span>
          </text:span>
        </text:p>
          <text:p text:style-name="al">Deze nadere regels vloeien voort uit het Economisch Programma Flevoland: ecosysteem voor ondernemerschap dat Provinciale Staten op 21 september 2016 hebben vastgesteld. </text:p>
          <text:p text:style-name="al">De uitwerking van het Economisch Programma is gedaan door op grond van de Algemene Subsidieverordening een nadere subsidieregeling in het leven te roepen die het mogelijk maakt om vouchers toe te kennen om ondernemerschap van het mkb met de potentie en de ambitie om te groeien in Flevoland, te ondersteunen en te versterken. </text:p>
          <text:p text:style-name="al"/>
          <text:p text:style-name="al">
          <text:span text:style-name="nadrukvet">
            <text:span text:style-name="nadrukcur">2. Waarom nadere regels als er al een Algemene Subsidieverordening Flevoland is.</text:span>
          </text:span>
        </text:p>
          <text:p text:style-name="al">Een bestuursorgaan mag op grond van de subsidietitel van de Algemene wet bestuursrecht slechts subsidie verstrekken op grond van een wettelijk voorschrift dat regelt voor welke activiteiten subsidie kan worden verstrekt. Binnen de provincie Flevoland is dit de Alge¬mene Subsidieverordening Flevoland (ASF 2012). Hierin zijn in aanvulling op de subsidie¬spel¬regels die in de subsidietitel van de Awb zijn opgenomen, nadere subsidiespelregels opgenomen die bij subsidiering in acht moeten worden genomen. </text:p>
          <text:p text:style-name="al">De ASF 2012 schrijft voor dat subsidie slechts wordt verstrekt indien de activiteit past binnen de beleidsdoelstellingen van de provincie, en door de aanvrager aannemelijk is gemaakt dat hieraan kan worden voldaan. In aanvulling op de ASF 2012 kunnen GS nog nadere regels vaststellen, waarin beleid-specifieke voorwaarden op maat worden gesteld. In deze nadere regels worden de beleidspecifieke voorwaarden (subsidiespelregels) vermeld. Omdat de subsidietitel van de Awb een gedetailleerde regeling geeft van het proces van subsidieverstrekking, zijn veel bepalingen die in de Awb staan niet nog een keer in de verordening opgenomen. Dit houdt in dat er, wanneer sprake is van subsidiering, niet alleen rekening moet worden gehouden met het bepaalde in de ASF 2012, maar ook met de wettelijke bepalingen van de subsidietitel van de Awb. DE BASISSPELREGELS VOOR SUBSDIERING ZIJN OPGENOMEN IN DE ASF 2012 EN DE SUBSIDIETITEL VAN DE AWB. De beleidspecifieke spelregels zijn opgenomen in de nadere regels.</text:p>
          <text:p text:style-name="al"/>
          <text:p text:style-name="al">
          <text:span text:style-name="nadrukvet">
            <text:span text:style-name="nadrukcur">3. Wat betekent de AGVV-verordening voor de staatssteun die in de overwegingen is opgenomen?</text:span>
          </text:span> De EU wil gelijke concurrentievoorwaarden scheppen voor alle ondernemingen op de interne markt. Controle op overheids- en/of staatssteun aan ondernemingen is dan ook een van de belangrijkste onderdelen van het Europese mededingingsbeleid. Decentrale overheden die steun willen verlenen, moeten goed kijken naar de regels voor staatssteun. Hoewel staatssteun in beginsel verboden is en moet worden aangemeld bij de Europese Commissie ter goedkeuring, zijn er veel mogelijkheden om staatssteun zogezegd ‘staatssteunproof’ te verlenen. Zo heeft de Europese Commissie een aantal vrijstellings¬verordeningen ontworpen op basis waarvan decentrale overheden steun kunnen verlenen voor bepaalde beleidsdoelen, zonder dat een formele aanmeldingsprocedure nodig is. Een van die vrijstellingsverordeningen is de Algemene Groepsvrijstellingsverordening (AGVV) Vo 651/2014 van de Commissie van 17 juni 2014. De te verstrekken steun vanuit de voucherregeling wordt verstrekt onder de artikelen 18 en 25 van de AGVV en wordt op deze wijze geoorloofd verstrekt.</text:p>
          <text:p text:style-name="al"/>
          <text:p text:style-name="al">
          <text:span text:style-name="nadrukvet">Artikelgewijze</text:span>
          <text:span text:style-name="nadrukvet"> toelichting</text:span>
        </text:p>
          <text:p text:style-name="al"/>
          <text:p text:style-name="al">
          <text:span text:style-name="nadrukvet">Artikel 1. Begripsbepalingen</text:span>
        </text:p>
          <text:p text:style-name="al">Omdat het de bedoeling is dat op grond van de nadere regels alleen vouchers worden verstrekt wanneer ondernemerschap gerelateerd is aan groei, is bij sub h gedefinieerd wat onder groei wordt verstaan.</text:p>
          <text:p text:style-name="al"/>
          <text:p text:style-name="al">
          <text:span text:style-name="nadrukvet">Artikel 5 Subsidievorm</text:span>
        </text:p>
          <text:p text:style-name="al">In dit artikel wordt verwezen naar twee specifieke artikelen van de AGVV-verordening 651/2014 van de Commissie van 17 juni 2014 inzake staatssteun. In deze artikelen 18 en 25 lid 2 sub d wordt omschreven wat wordt verstaan onder consultancysteun resp. steun voor haalbaarheidsstudies. </text:p>
          <text:p text:style-name="al"/>
          <text:p text:style-name="al">
          <text:span text:style-name="nadrukvet">Artikel 8. Weigeringsgronden</text:span>
        </text:p>
          <text:p text:style-name="al">In dit artikel zijn in verplichte weigeringsgronden opgenomen. Wanneer deze weigerings¬gronden zich voordoen, moet de aanvraag om een voucher worden afgewezen. Een van de gronden waarop een aanvraag om voucher moet worden afgewezen is een overschrijding van het subsidieplafond. Het kan in de praktijk voorkomen dat een aanvraag om een voucher, gelet op het beschikbare subsidieplafond, alleen gedeeltelijk kan worden gehonoreerd. Wanneer deze situatie zich voordoet, moet worden beoordeeld of de activiteit waarvoor een voucher wordt gevraagd niet zodanig door de voucheraanvrager kan worden uitgevoerd dat het ook met minder geld kan. Daarvoor moet nadere informatie worden gevraagd aan de aanvrager. Wanneer uit deze nadere informatie blijkt dat de activiteit niet met minder geld kan worden uitgevoerd, dan moet de aanvraag worden afgewezen. Blijkt dat de activiteit wel met minder kan worden uitgevoerd, dan moet de aanvraag gedeeltelijk worden afgewezen, namelijk voor het bedrag waarmee het subsidieplafond wordt overschreden.</text:p>
          <text:p text:style-name="al"/>
          <text:p text:style-name="al"/>
          <text:p text:style-name="al">
          <text:span text:style-name="nadrukvet">
            <text:span text:style-name="nadrukondlijn">Overzicht van relevante links:</text:span>
          </text:span>
        </text:p>
          <text:list text:style-name="id1-3-2-4-28">
            <text:list-item text:style-override="id1-3-2-4-28-1">
              <text:number>•</text:number>
              <text:p text:style-name="al">Verdrag betreffende de Werking van de Europese Unie (VWEU): http://wetten.overheid.nl/BWBV0001506/2013-07-01 </text:p>
            </text:list-item>
            <text:list-item text:style-override="id1-3-2-4-28-2">
              <text:number>•</text:number>
              <text:p text:style-name="al">Algemene Groepsvrijstellingsverordening (AGVV): https://europadecentraal.nl/onderwerpen/staatssteun/vrijstellingen/algemene-groepsvrijstellingsverordening/ </text:p>
              <text:list text:style-name="id1-3-2-4-28-2-3">
                <text:list-item text:style-override="id1-3-2-4-28-2-3-1">
                  <text:number>o</text:number>
                  <text:p text:style-name="al">Formele regeling “Verordening (EU) nr. 651/2014 van de Commissie van 17 juni 2014 waarbij bepaalde categorieënsteun op grond van de artikelen 107 en 108 van het Verdrag met de interne markt verenigbaar worden verklaard”, Publicatieblad EU: http://eur-lex.europa.eu/legal-content/NL/TXT/PDF/?uri=OJ:L:2014:187:FULL&amp;from=EN </text:p>
                </text:list-item>
              </text:list>
            </text:list-item>
            <text:list-item text:style-override="id1-3-2-4-28-3">
              <text:number>•</text:number>
              <text:p text:style-name="al">Algemene Subsidieverordening Flevoland 2012: https://www.flevoland.nl/Loket/Subsidies/Wet-en-regelgeving-bij-subsidies </text:p>
              <text:list text:style-name="id1-3-2-4-28-3-3">
                <text:list-item text:style-override="id1-3-2-4-28-3-3-1">
                  <text:number>o</text:number>
                  <text:p text:style-name="al">Formele regeling, Publicatie Staatsblad: http://decentrale.regelgeving.overheid.nl/cvdr/xhtmloutput/Historie/Flevoland/225449/225449_2.html </text:p>
                </text:list-item>
              </text:list>
            </text:list-item>
            <text:list-item text:style-override="id1-3-2-4-28-4">
              <text:number>•</text:number>
              <text:p text:style-name="al">Algemene Wet Bestuursrecht: http://wetten.overheid.nl/BWBR0005537/2017-03-10 </text:p>
            </text:list-item>
            <text:list-item text:style-override="id1-3-2-4-28-5">
              <text:number>•</text:number>
              <text:p text:style-name="al">Economisch Programma Flevoland: ecosysteem voor ondernemerschap: https://www.flevoland.nl/Dossiers/Economisch-Programma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391</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91</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91</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deputeerde Staten van de provincie Flevoland houdende regels omtrent vouchers voor ondernemers Voucherregeling Ondernemerschap Flevoland 2017-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31</meta:user-defined>
    <meta:user-defined meta:name="OVERHEIDop.publicationIssue">3391</meta:user-defined>
    <meta:user-defined meta:name="OVERHEIDop.PrbID/DC.identifier">prb-2017-3391</meta:user-defined>
    <meta:user-defined meta:name="OVERHEID.TaxonomieBeleidsagenda/OVERHEID.category">Financiën | Organisatie en beleid</meta:user-defined>
    <meta:user-defined meta:name="OVERHEID.Provincie/DC.spatial">Flevoland</meta:user-defined>
    <meta:user-defined meta:name="DC.source">;http://decentrale.regelgeving.overheid.nl/cvdr/xhtmloutput/Historie/Flevoland/CVDR225449/CVDR225449_2.html</meta:user-defined>
    <meta:user-defined meta:name="OVERHEIDop.referentienummer">2097483</meta:user-defined>
    <meta:user-defined meta:name="DCTERMS.alternative">Voucherregeling Ondernemerschap Flevoland 2017-2020</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08-01</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2633_1</meta:user-defined>
    <meta:user-defined meta:name="OVERHEIDop.versieInformatie"/>
  </office:meta>
</office:document-meta>
</file>