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artikel 5.5.4 derde lid van de ‘Verordening Natuur en Landschap provincie Utrecht 2017’ (hierna: VNL)</text:span><text:span text:style-name="nadrukvet">.</text:span></text:p>
            <text:p text:style-name="common-al">Gedeputeerde Staten van Utrecht hebben een melding van het Hoogheemraadschap de Stichtse Rijnlanden geaccepteerd onder voorwaarden, dit op grond van artikel 5.5.4 van de ‘Verordening Natuur en Landschap provincie Utrecht 2017. De melding heeft betrekking op het vellen van drie knotwilgen aan de Noord-Linschoterzandweg 33 in Snelrewaard. Aan de vergunning zijn voorschriften verbonden.</text:p>
            <text:p text:style-name="common-al">
            <text:span text:style-name="nadrukvet">Bezwaar</text:span>
          </text:p>
            <text:p text:style-name="common-al">Belanghebbenden kunnen van 28 juli 2017 tot en met 7 september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vv zaaknummer Z-LSV_LA-2017-07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8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8</meta:user-defined>
    <meta:user-defined meta:name="OVERHEIDop.publicationIssue">3387</meta:user-defined>
    <meta:user-defined meta:name="OVERHEIDop.PrbID/DC.identifier">prb-2017-33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EP</meta:user-defined>
    <meta:user-defined meta:name="OVERHEIDop.woonplaats">Snelrewaard</meta:user-defined>
    <meta:user-defined meta:name="OVERHEIDop.straatnaam">Zuid-Linschoterz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melding VNL 5.5 te Snelrewaard|exb-2017-33218</meta:user-defined>
    <meta:user-defined meta:name="OVERHEID.EPSG28992/DC.spatial">119974 448774</meta:user-defined>
    <meta:user-defined meta:name="OVERHEIDop.versieInformatie"/>
  </office:meta>
</office:document-meta>
</file>