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 Oosterbrinkweg 2a te 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 verlenen voor de aanleg van een natuurpoel, gelegen aan  Oosterbrinkweg 2a te  Kootwijkerbroek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 bij de gemeente Barneveld tijdens de gebruikelijke openingsuren. 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83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 beroep instellen tegen het besluit, onder vermelding van zaaknummer 2016-01483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 Oosterbrinkweg 2a te 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3385</meta:user-defined>
    <meta:user-defined meta:name="OVERHEIDop.PrbID/DC.identifier">prb-2017-33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BW 2a</meta:user-defined>
    <meta:user-defined meta:name="OVERHEIDop.woonplaats">Kootwijkerbroek</meta:user-defined>
    <meta:user-defined meta:name="OVERHEIDop.straatnaam">Oosterbr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33204</meta:user-defined>
    <meta:user-defined meta:name="OVERHEIDop.externeBijlage">kaart|exb-2017-33205</meta:user-defined>
    <meta:user-defined meta:name="OVERHEID.EPSG28992/DC.spatial">175381 464482</meta:user-defined>
    <meta:user-defined meta:name="OVERHEIDop.versieInformatie"/>
  </office:meta>
</office:document-meta>
</file>