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11 juli 2017, met kenmerk 01432248, betreffende de vaststelling van een regeling tot wijziging van de Subsidieregeling Kansenfonds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, van de Algemene subsidieverordening provincie Fryslân 2013;</text:p>
            <text:p text:style-name="al"/>
            <text:p text:style-name="al">
            <text:span text:style-name="nadrukvet">besluit:</text:span>
          </text:p>
            <text:p text:style-name="al">vast te stellen de volgende regeling tot wijziging van de Subsidieregeling Kansenfonds Fryslâ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
              <text:span text:style-name="nadrukvet">I.</text:span>
            </text:p>
            <text:p text:style-name="al">De Subsidieregeling Kansenfonds Fryslân wordt als volgt gewijzigd:</text:p>
            <text:p text:style-name="al"/>
            <text:p text:style-name="al">
            <text:span text:style-name="nadrukvet">A.</text:span>
          </text:p>
            <text:p text:style-name="al">Aan artikel 7 wordt, onder vervanging van de punt aan het slot van onderdeel j door een puntkomma, een onderdeel k ingevoegd, dat luidt:</text:p>
            <text:list text:style-name="id1-3-2-2-1-6">
              <text:list-item text:style-override="id1-3-2-2-1-6-1">
                <text:number>k.</text:number>
                <text:p text:style-name="al">    de aanvraag is ontvangen buiten de in artikel 5 bedoelde aanvraagperiod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I.  </text:p>
            <text:p text:style-name="al">De wijzigingen van deze regeling zijn van toepassing op aanvragen die worden ontvangen na de dag van inwerkingtreding van deze regeling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I.</text:p>
            <text:p text:style-name="al">Deze regeling treedt in werking met ingang van de dag na de datum van uitgifte van het provinciaal blad waarin zij is geplaatst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84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8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84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van 11 juli 2017, met kenmerk 01432248, betreffende de vaststelling van een regeling tot wijziging van de Subsidieregeling Kansenfonds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3384</meta:user-defined>
    <meta:user-defined meta:name="OVERHEIDop.PrbID/DC.identifier">prb-2017-3384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OVERHEID.Provincie/DC.spatial">Fryslân</meta:user-defined>
    <meta:user-defined meta:name="DC.source">Algemene subsidieverordening provincie Fryslân 2013, art. 1.3, lid 4;</meta:user-defined>
    <meta:user-defined meta:name="OVERHEIDop.referentienummer">01432248</meta:user-defined>
    <meta:user-defined meta:name="DCTERMS.alternative">Subsidieregeling Kansenfonds 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7-08-01</meta:user-defined>
    <meta:user-defined meta:name="OVERHEIDgvop.Informatietype/DC.type">Verordeningen</meta:user-defined>
    <meta:user-defined meta:name="OVERHEID.Provincie/OVERHEID.authority">Fryslân</meta:user-defined>
    <meta:user-defined meta:name="OVERHEID.Provincie/DCTERMS.publisher">Fryslân</meta:user-defined>
    <meta:user-defined meta:name="OVERHEIDop.betreftRegeling">CVDR411013_3</meta:user-defined>
    <meta:user-defined meta:name="OVERHEIDop.versieInformatie"/>
  </office:meta>
</office:document-meta>
</file>