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-Holland, gemeente Noordwijk: Ontwerpbeschikking Wet algemene bepalingen omgevingsrecht - Achterweg 11 A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namens Gedeputeerde Staten van Zuid-Holland op 7 juli 2016 een aanvraag ontvangen van Gebroeders Van der Putten voor een omgevingsvergunning voor een inrichting (milieu) gelegen aan Achterweg 11 A te Noordwijk, 2201 AH.</text:p>
            <text:p text:style-name="common-al">Het betreft een verzoek om een veranderingsvergunning voor een sorteerinrichting voor bouw- en sloopafval en het composteren van groenafval.</text:p>
            <text:p text:style-name="common-al">De wijziging betreft het veranderen van de wijze waarop gecomposteerd wordt en de verplaatsing van de tank met Ad-blue.</text:p>
            <text:p text:style-name="common-al">Voor het verlenen van de vergunning wordt de in afdeling 3.4 van de Algemene wet bestuursrecht omschreven procedure gevolgd. </text:p>
            <text:p text:style-name="common-al">De aanvraag hebben wij in behandeling genomen. Vervolgens hebben wij de ontwerpvergunning opgesteld. </text:p>
            <text:p text:style-name="common-al">Op de ingediende aanvraag is door de Omgevingsdienst om aanvullende gegevens gevraagd. Op basis van artikel 3:12 lid 3 van de Algemene wet bestuursrecht (Awb) is de termijn waarbinnen het besluit genomen zal worden uitgebreid met 68 dagen.</text:p>
            <text:p text:style-name="common-al">
            <text:span text:style-name="nadrukvet">Stukken inzien</text:span>
          </text:p>
            <text:p text:style-name="common-al">De stukken liggen ter inzage van <text:span text:style-name="nadrukvet">woensdag 2 augustus 2017 tot en met dinsdag 12 september 2017</text:span> in het gemeentehuis van Noordwijk, maandag tot en met vrijdag van 9.00 uur tot 17:00 uur en donderdag tot 20:00 uur.</text:p>
            <text:p text:style-name="common-al">
            <text:span text:style-name="nadrukvet">Zienswijzen geven</text:span>
          </text:p>
            <text:p text:style-name="common-al">U kunt tot en met <text:span text:style-name="nadrukvet">dinsdag 12 september 2017</text:span> uw zienswijze indienen. Richt uw brief aan Gedeputeerde Staten van Zuid-Holland, per adres: Omgevingsdienst West-Holland, Postbus 159, 2300 AD Leiden. U kunt ook mondeling uw zienswijze geven.</text:p>
            <text:p text:style-name="common-al">
            <text:span text:style-name="nadrukvet">Beroep instellen</text:span>
          </text:p>
            <text:p text:style-name="common-al">Belanghebbenden die tijdig zienswijzen hebben ingebracht tegen het ontwerpbesluit kunnen tegen het definitieve besluit beroep instellen bij de Rechtbank Den Haag, Sector bestuursrecht, Postbus 20302, 2500 EH in Den Haag.</text:p>
            <text:p text:style-name="common-al">
            <text:span text:style-name="nadrukvet">Inlichtingen</text:span>
          </text:p>
            <text:p text:style-name="last-al">Wilt u meer informatie? Neem dan contact op met mevrouw A. Diender via 071-4083231 of A.Diender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83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383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383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-Holland, gemeente Noordwijk: Ontwerpbeschikking Wet algemene bepalingen omgevingsrecht - Achterweg 11 A te Noord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3383</meta:user-defined>
    <meta:user-defined meta:name="OVERHEIDop.PrbID/DC.identifier">prb-2017-3383</meta:user-defined>
    <meta:user-defined meta:name="OVERHEID.TaxonomieBeleidsagenda/OVERHEID.category">Natuur en milieu | Organisatie en beleid</meta:user-defined>
    <meta:user-defined meta:name="DCTERMS.abstract">Het betreft een verzoek om een veranderingsvergunning voor een sorteerinrichting voor bouw- en sloopafval en het composteren van groenafval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201AH 11</meta:user-defined>
    <meta:user-defined meta:name="OVERHEIDop.woonplaats">Noordwijk</meta:user-defined>
    <meta:user-defined meta:name="OVERHEIDop.straatnaam">Achterweg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0665 470790</meta:user-defined>
    <meta:user-defined meta:name="OVERHEIDop.versieInformatie"/>
  </office:meta>
</office:document-meta>
</file>