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Programmering PR08/01/01</text:p>
      <text:section text:name="regeling_id1-3-2" text:style-name="regeling">
        <text:section text:name="aanhef_id1-3-2-1" text:style-name="aanhef">
          <text:section text:name="preambule_id1-3-2-1-1" text:style-name="preambule">
            <text:p text:style-name="al">Bekendmaking van het besluit van 25 juli 2017 - zaaknummer 2017-000124</text:p>
            <text:p text:style-name="al"/>
            <text:p text:style-name="al"/>
            <text:p text:style-name="al">DE AFDELINGSMANAGER PROGRAMMERING</text:p>
            <text:p text:style-name="al"/>
            <text:p text:style-name="al">Gelezen het voorstel tweede ondermandaat Programmering PR08/01/01</text:p>
            <text:p text:style-name="al"/>
            <text:p text:style-name="al">Gelet op het mandaatbesluit van de algemeen directeur d.d. 17 juli 2017</text:p>
            <text:p text:style-name="al"/>
            <text:p text:style-name="al">Gelet op artikel 3, tweede lid Algemeen rege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PR08/01/01 aan de project-/programmaleider van de afdeling Programmering voor de hieronder opgenomen bevoegdheid:</text:p>
            <text:p text:style-name="al"/>
            <text:p text:style-name="al">
            <text:span text:style-name="nadrukvet">Bevoegdheid </text:span>
          </text:p>
            <text:p text:style-name="al">Vaststellen en wijzigen van  openstellingsbesluiten,  subsidieplafonds en nadere regels zoals bedoeld in de Verordening POP3 subsidies Provincie Gelderland artikel 1.3 eerste tot en met derde lid. </text:p>
            <text:p text:style-name="al"/>
            <text:p text:style-name="al">
            <text:span text:style-name="nadrukvet">Grondslag </text:span>
          </text:p>
            <text:p text:style-name="al">Artikel 1.3 lid 4 van de Verordening POP3 subsidies Provincie Gelderland </text:p>
            <text:p text:style-name="al"/>
            <text:p text:style-name="al">
            <text:span text:style-name="nadrukvet">Begrenzing</text:span>
          </text:p>
            <text:p text:style-name="al">Beperkt tot de project-/programmaleider die verantwoordelijk is voor het programmamanagement van het programma waaronder de uitvoering van de Verordening POP3 subsidies Provincie Gelderland val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De afdelingsmanager Programmering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A.J.H. Thijssen</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7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7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7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at Programmering PR08/01/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79</meta:user-defined>
    <meta:user-defined meta:name="OVERHEIDop.PrbID/DC.identifier">prb-2017-33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