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oigootsweg 7 t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vergunning ingevolge de Wet Natuurbescherming hebben ontvangen voor het wijzigen een varkenshouderij aan de Kooigootsweg 7, 7156 NG Beltrum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950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7-009504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7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37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37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ooigootsweg 7 te Beltr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3373</meta:user-defined>
    <meta:user-defined meta:name="OVERHEIDop.PrbID/DC.identifier">prb-2017-337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56NG 7</meta:user-defined>
    <meta:user-defined meta:name="OVERHEIDop.woonplaats">Beltrum</meta:user-defined>
    <meta:user-defined meta:name="OVERHEIDop.straatnaam">Kooigoot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33166</meta:user-defined>
    <meta:user-defined meta:name="OVERHEIDop.externeBijlage">Aerius|exb-2017-33167</meta:user-defined>
    <meta:user-defined meta:name="OVERHEID.EPSG28992/DC.spatial">233215 454951</meta:user-defined>
    <meta:user-defined meta:name="OVERHEIDop.versieInformatie"/>
  </office:meta>
</office:document-meta>
</file>