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Walhuisweg 16 in  Kootwijk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Walhuisweg 16 verontreiniging in  Kootwijkerbroek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9617,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71</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71</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71</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Walhuisweg 16 in  Kootwijkerbr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8</meta:user-defined>
    <meta:user-defined meta:name="OVERHEIDop.publicationIssue">3371</meta:user-defined>
    <meta:user-defined meta:name="OVERHEIDop.PrbID/DC.identifier">prb-2017-33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4TA 16</meta:user-defined>
    <meta:user-defined meta:name="OVERHEIDop.woonplaats">Kootwijkerbroek</meta:user-defined>
    <meta:user-defined meta:name="OVERHEIDop.straatnaam">Walhui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4060 461644</meta:user-defined>
    <meta:user-defined meta:name="OVERHEIDop.versieInformatie"/>
  </office:meta>
</office:document-meta>
</file>