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accepteren van afvalstoffen met euralcode 17.02.04* (glas, kunststof en hout die gevaarlijke stoffen bevatten), het wijzigen van enkele voorschriften en de realisatie van een afspoelplaats. De locatie betreft <text:span text:style-name="nadrukvet">Wateringveldseweg 1, 2291 HE te Wateringen</text:span>.</text:p>
            <text:p text:style-name="common-al">
            <text:span text:style-name="nadrukvet">Beroep en inzage</text:span>
          </text:p>
            <text:p text:style-name="common-al">De beschikking en de relevante documenten liggen vanaf 2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115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teringveldseweg 1 te Water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37</meta:user-defined>
    <meta:user-defined meta:name="OVERHEIDop.PrbID/DC.identifier">prb-2017-3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HE</meta:user-defined>
    <meta:user-defined meta:name="OVERHEIDop.woonplaats">Wateringen</meta:user-defined>
    <meta:user-defined meta:name="OVERHEIDop.straatnaam">Wateringvel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681 447633</meta:user-defined>
    <meta:user-defined meta:name="OVERHEIDop.versieInformatie"/>
  </office:meta>
</office:document-meta>
</file>