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0">
      <text:list-level-style-bullet text:bullet-char="•" text:level="1">
        <style:list-level-properties text:min-label-width="10mm"/>
      </text:list-level-style-bullet>
    </text:list-style>
    <text:list-style style:name="id1-3-2-2-9-40-1">
      <text:list-level-style-bullet text:bullet-char="•" text:level="1">
        <style:list-level-properties text:min-label-width="10mm"/>
      </text:list-level-style-bullet>
    </text:list-style>
    <text:list-style style:name="id1-3-2-2-9-40-2">
      <text:list-level-style-bullet text:bullet-char="•" text:level="1">
        <style:list-level-properties text:min-label-width="10mm"/>
      </text:list-level-style-bullet>
    </text:list-style>
    <text:list-style style:name="id1-3-2-2-9-40-3">
      <text:list-level-style-bullet text:bullet-char="•" text:level="1">
        <style:list-level-properties text:min-label-width="10mm"/>
      </text:list-level-style-bullet>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waliteitsverordening Vergunningverlening, toezicht en handhaving</text:p>
      <text:section text:name="regeling_id1-3-2" text:style-name="regeling">
        <text:section text:name="aanhef_id1-3-2-1" text:style-name="aanhef">
          <text:section text:name="preambule_id1-3-2-1-1" text:style-name="preambule">
            <text:p text:style-name="al">Besluit van Gedeputeerde Staten van Drenthe van 13 juli 2017, kenmerk VTH/2017002093 team Vergunningverlening, Toezicht en Handhaving, tot bekendmaking van het besluit van Provinciale Staten inzake Kwaliteitsverordening vergunningverlening, toezicht en handhaving</text:p>
            <text:p text:style-name="al"/>
            <text:p text:style-name="al"/>
            <text:p text:style-name="al">Gedeputeerde Staten maken bekend dat door Provinciale Staten in hun vergadering van 12 juli 2017 is vastgesteld hetgeen volgt.</text:p>
            <text:p text:style-name="al"/>
            <text:p text:style-name="al">Provinciale Staten van Drenthe;</text:p>
            <text:p text:style-name="al"/>
            <text:p text:style-name="al">gelezen het voorstel van overwegende dat de gemeenten, de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Drenthe, door de deelnemende gemeenten en provincie;</text:p>
            <text:p text:style-name="al"/>
            <text:p text:style-name="al">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hoord de minister van Infrastructuur en Milieu en het College van procureurs-generaal;</text:p>
            <text:p text:style-name="al"/>
            <text:p text:style-name="al">gelezen het voorstel van Gedeputeerde Staten van 18 mei 2017, kenmerk 19/3.7/2017000896;</text:p>
            <text:p text:style-name="al"/>
            <text:p text:style-name="al">gelet op de artikelen 5.4, eerste lid, 5.5 van de Wet algemene bepalingen omgevingsrecht en artikel 145 van de Provinciewet;</text:p>
            <text:p text:style-name="al"/>
            <text:p text:style-name="al"/>
            <text:p text:style-name="al">BESLUITEN:</text:p>
            <text:p text:style-name="al"/>
            <text:p text:style-name="al"/>
            <text:p text:style-name="al">vast te stellen de Verordening kwaliteit vergunningverlening, toezicht en handhaving omgevingsrecht provincie Drenthe.</text:p>
            <text:p text:style-name="al"/>
            <text:p text:style-name="al"/>
            <text:p text:style-name="al">Assen, 12 juli 2017</text:p>
            <text:p text:style-name="al"/>
            <text:p text:style-name="al"/>
            <text:p text:style-name="al">Provinciale Staten voornoemd,</text:p>
            <text:p text:style-name="al"/>
            <text:p text:style-name="al"/>
            <text:p text:style-name="al">J.J. van Aartsen, voorzitter</text:p>
            <text:p text:style-name="al">mevrouw mr. drs. G.V. Buissink, griffier</text:p>
            <text:p text:style-name="al"/>
            <text:p text:style-name="al"/>
            <text:p text:style-name="al">Gedeputeerde Staten voornoemd,</text:p>
            <text:p text:style-name="al">namens dezen,</text:p>
            <text:p text:style-name="al"/>
            <text:p text:style-name="al"/>
            <text:p text:style-name="al">J. Venema</text:p>
            <text:p text:style-name="al">teamleider Vergunningverlening, Toezicht en Handhaving</text:p>
            <text:p text:style-name="al"/>
            <text:p text:style-name="al"/>
            <text:p text:style-name="al"/>
            <text:p text:style-name="al">Uitgegeven 28 juli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2-3-2">
                <text:number>•</text:number>
                <text:p text:style-name="al">explainmodule: een verklaring waarin gemotiveerd is afgeweken van de kwaliteitscriteria zoals verwoord in de 'Handreiking bij Drentse Verordening kwaliteit Vergunningverlening, Toezicht en Handhaving Omgevingsrecht', versie 1, 15 mei 2016;</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vergunningverlening, toezicht en handhaving van de betrokken wetten zijn belast;</text:p>
              </text:list-item>
              <text:list-item text:style-override="id1-3-2-2-2-3-4">
                <text:number>•</text:number>
                <text:p text:style-name="al">wet: Wet algemene bepalingen omgevingsrecht (Wabo).</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Gedeputeerde Staten beoordelen de kwaliteit van de uitvoering en handhaving van de betrokken wetten in het licht van daarvoor door hen krachtens artikel 7.2, eerste lid, van het Besluit omgevingsrecht (Bor)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Het kwaliteitsniveau voor uitvoering en handhaving is minimaal gelijk aan de explainmodules.</text:p>
              </text:list-item>
              <text:list-item text:style-override="id1-3-2-2-7-2-2">
                <text:number>2.</text:number>
                <text:p text:style-name="al">Op de uitvoering en handhaving van de betrokken wetten door of in opdracht van Gedeputeerde Staten zijn de in het eerste lid bedoelde kwaliteitscriteria van toepassing.</text:p>
              </text:list-item>
              <text:list-item text:style-override="id1-3-2-2-7-2-3">
                <text:number>3.</text:number>
                <text:p text:style-name="al">Over de naleving van de kwaliteitscriteria doen Gedeputeerde Staten jaarlijks mededeling aan Provinciale Staten.</text:p>
              </text:list-item>
              <text:list-item text:style-override="id1-3-2-2-7-2-4">
                <text:number>4.</text:number>
                <text:p text:style-name="al">Voor zover de kwaliteitscriteria niet zijn of niet konden worden nageleefd, doen Gedeputeerde Staten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eerste dag na plaatsing van dit besluit in het Provinciaal Blad.</text:p>
              </text:list-item>
              <text:list-item text:style-override="id1-3-2-2-9-2-2">
                <text:number>2.</text:number>
                <text:p text:style-name="al">Deze verordening wordt aangehaald als: Verordening kwaliteit vergunningverlening, toezicht en handhaving omgevingsrecht provincie Drenthe.</text:p>
              </text:list-item>
            </text:list>
            <text:p text:style-name="al"/>
            <text:p text:style-name="al">
            <text:span text:style-name="nadrukvet">Toelichting op de Verordening Kwaliteit vergunningverlening, toezicht en handhaving omgevingsrecht provincie Drenthe</text:span>
          </text:p>
            <text:p text:style-name="al"/>
            <text:p text:style-name="al">ALGEMEEN</text:p>
            <text:p text:style-name="al"/>
            <text:p text:style-name="al">Deze verordening regelt de kwaliteit van de door en in opdracht van Gedeputeerde Staten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list text:style-name="id1-3-2-2-9-10">
              <text:list-item text:style-override="id1-3-2-2-9-10-1">
                <text:number>1.</text:number>
                <text:p text:style-name="al">Achtergrond en aanleiding</text:p>
              </text:list-item>
            </text:list>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abo. De verbeterpunten zijn terug te brengen tot drie hoofdpunten:</text:p>
            <text:list text:style-name="id1-3-2-2-9-12">
              <text:list-item text:style-override="id1-3-2-2-9-12-1">
                <text:number>1.</text:number>
                <text:p text:style-name="al">de kwaliteit van de uitvoering van de VTH-taken;</text:p>
              </text:list-item>
              <text:list-item text:style-override="id1-3-2-2-9-12-2">
                <text:number>2.</text:number>
                <text:p text:style-name="al">het verbeteren van de afstemming strafrecht-bestuursrecht;</text:p>
              </text:list-item>
              <text:list-item text:style-override="id1-3-2-2-9-12-3">
                <text:number>3.</text:number>
                <text:p text:style-name="al">de bevoegdheidsverdeling overheden, interbestuurlijk toezicht en bestuurlijke drukte.</text:p>
              </text:list-item>
            </text:list>
            <text:p text:style-name="al"/>
            <text:p text:style-name="al">Het Interprovinciaal Overleg (IPO) en de Vereniging van Nederlandse Gemeenten (VNG) hebben afspraken gemaakt met het kabinet over hoe zij gezamenlijk met de departementen werken aan het verbeteren van deze punten. Deze afspraken zijn deels vastgelegd in de Package Deal (29 september 2009). Hiertoe is een gezamenlijk programma (Programma Uitvoering met Ambitie (PUmA))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ummer 2) die op 14 april 2016 in werking is getreden.</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text:p>
            <text:p text:style-name="al">De hierbij door Provinciale Staten vast te stellen verordening volgt deze modelverordening, die voor gemeenten en provincies gelijkluidend door VNG en IPO is opgesteld.</text:p>
            <text:p text:style-name="al"/>
            <text:list text:style-name="id1-3-2-2-9-18">
              <text:list-item text:style-override="id1-3-2-2-9-18-1">
                <text:number>2.</text:number>
                <text:p text:style-name="al">Reikwijdte: een brede verantwoordelijkheid voor kwaliteit</text:p>
              </text:list-item>
            </text:list>
            <text:p text:style-name="al">Deze verordening gaat uit van een brede verantwoordelijkheid van de provincie voor kwaliteit. Dat wil zeggen dat als vertrekpunt wordt genomen dat alle VTH-taken van Gedeputeerde Staten op grond van de Wabo en de betrokken wetten, onderwerp van de verordening vormen. Het gaat dan om thuistaken, die het college 'in eigen huis' verricht, de basistaken die krachtens de wet in opdracht van het college door de Omgevingsdienst Drenthe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de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de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comply or explain' (zie daarover verder artikelsgewijs toelichting bij artikel 5 en de in de bijlage opgenomen Drentse explainmodules).</text:p>
            <text:p text:style-name="al">Deze verordening stelt eensluidende regels. In alle gevallen zal het college van Gedeputeerde Staten, als Wabo-bevoegd gezag, op grond van artikel 7.2, eerste lid, van het Bor beleid moeten voeren over de kwaliteit. Deze verordening regelt waarover de doelen van dit beleid ten minste moeten gaan. Deze verordening regelt bovendien dat de verrichtingen van de provinciale organisatie en de omgevingsdienst, waar het de VTH-taken betreft, in het licht van die doelen worden beoordeeld. Tot slot regelt het dat Provinciale Staten, in het kader van het horizontale toezicht, inhoudelijk debat voeren over de hoofdlijnen van het meerjarige kwaliteitsbeleid dat door het college wordt gevoerd.</text:p>
            <text:p text:style-name="al"/>
            <text:p text:style-name="al">In de provincie Drenthe hebben de gemeenten en provincie tijdens het verplichte afstemmingsoverleg op omgevingsdienst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Drenthe en de provincie Drenthe hebben gekozen voor een gezamenlijke aanpak en zijn gekomen tot een verordening met gezamenlijke explains. Deze Drentse verordening VTH vormt het kader voor kwaliteit van de Wabo-taken uitgevoerd door de gemeenten en de provincie in opdracht van daarvan handelende (omgevings)diensten of andere organisaties.</text:p>
            <text:p text:style-name="al"/>
            <text:list text:style-name="id1-3-2-2-9-26">
              <text:list-item text:style-override="id1-3-2-2-9-26-1">
                <text:number>3.</text:number>
                <text:p text:style-name="al">Samenhang met veiligheid</text:p>
              </text:list-item>
            </text:list>
            <text:p text:style-name="al">Onderwerpen die tot het bereik van de verordening behoren, kunnen 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evordering integriteitsbeoordelingen door het openbaar bestuur (Bibob) en andere bijzondere wetten. </text:p>
            <text:p text:style-name="al">De eensluidende regeling van de verordening betekent ook dat voor bijvoorbeeld Besluit risico's zware ongevallen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UmA zijn gemaakt. De criteria voor de omgevingsdiensten met Brzo-taken zijn in Nederland hetzelfde. In afstemming met de andere Brzo-bevoegde gezagen kunnen aanvullende afspraken gemaakt worden. </text:p>
            <text:p text:style-name="al"/>
            <text:list text:style-name="id1-3-2-2-9-30">
              <text:list-item text:style-override="id1-3-2-2-9-30-1">
                <text:number>4.</text:number>
                <text:p text:style-name="al">Hoofdlijnen van de kwaliteitsverordening</text:p>
              </text:list-item>
            </text:list>
            <text:p text:style-name="al">De Verordening kwaliteit vergunningverlening, toezicht en handhaving omgevingsrecht vormt het kader voor de kwaliteit van de Wabo-taken door de provincie en in opdracht daarvan handelende omgevingsdienst en/of andere organisaties. De verordening drukt de verantwoordelijkheid uit van Provinciale Staten voor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n volgende van he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Burgemeester en Wethouders, Gedeputeerde Staten en tot slot door de gemeenteraad en Provinciale Staten.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omgevingsdienst, eventuele andere organisaties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Provinciale Staten (horizontale verantwoording). De leden van de Staten vormen immers ook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text:p>
            <text:p text:style-name="al"/>
            <text:p text:style-name="al">Zo ordent de verordening de kwaliteit van vergunningverlening, toezicht en handhaving door de betrokken actoren met elkaar te verbinden vanuit ieders competentie.</text:p>
            <text:list text:style-name="id1-3-2-2-9-40">
              <text:list-item text:style-override="id1-3-2-2-9-40-1">
                <text:number>•</text:number>
                <text:p text:style-name="al">De organisaties werken onder leiding van hun directie overeenkomstig de kwaliteitscriteria 2.1 met betrekking tot deskundigheid en beschikbaarheid en leggen rekenschap af aan Gedeputeerde Staten die hiervoor verantwoording afleggen aan Provinciale Staten.</text:p>
              </text:list-item>
              <text:list-item text:style-override="id1-3-2-2-9-40-2">
                <text:number>•</text:number>
                <text:p text:style-name="al">Het college van Gedeputeerde Staten is, als bevoegde bestuursorgaan, belast met het stellen van beleidsdoelen voor de kwaliteit van de vergunningverlening, toezicht en handhaving, overeenkomstig de procesregels van het Bor en de Regeling omgevingsrecht, in ieder geval over dienstverlening, uitvoeringskwaliteit van besluiten en financiën.</text:p>
              </text:list-item>
              <text:list-item text:style-override="id1-3-2-2-9-40-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ergunningverlening, toezicht en handhaving, als belangrijk onderdeel van de zorg voor een veilige en gezonde leefomgeving.</text:p>
              </text:list-item>
            </text:list>
            <text:p text:style-name="al"/>
            <text:list text:style-name="id1-3-2-2-9-42">
              <text:list-item text:style-override="id1-3-2-2-9-42-1">
                <text:number>5.</text:number>
                <text:p text:style-name="al">Doelen voor kwaliteit en kwaliteitscriteria</text:p>
              </text:list-item>
            </text:list>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Provinciale Staten en Gedeputeerde Staten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acties, het aantal subsidies, voorlichtingen, etc. De throughput-criteria, ofwel procescriteria, beschrijft de processen die moeten leiden tot producten op het gebied van VTH.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text:p>
            <text:p text:style-name="al">Ervaringen uit pilots die in 2012 bij de gemeenten zijn uitgevoerd hebben geleerd dat er door een samenspel tussen bestuur en ambtenaren breed gedragen resultaten kunnen ontstaan. In een aantal werksessies in 2010 met verschillende partijen en twee jaar later in vorengenoemde pilots bij gemeenten, zijn wel onderwerpen bepaald waarop deze doelen het beste bepaald kunnen worden. Deze lijst van onderwerpen is uiteraard niet limitatief, maar is een lijst waar men in bovengenoemde sessies op uit is gekomen.</text:p>
            <text:list text:style-name="id1-3-2-2-9-45">
              <text:list-item text:style-override="id1-3-2-2-9-45-1">
                <text:number>•</text:number>
                <text:p text:style-name="al">Dienstverlening: de manier waarop (in communicatie, snelheid, service) de organisatie met belanghebbenden (aanvragers, omgeving, klagers, etc.) omgaat.</text:p>
              </text:list-item>
              <text:list-item text:style-override="id1-3-2-2-9-45-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9-45-3">
                <text:number>•</text:number>
                <text:p text:style-name="al">Financiën: de inzet van middelen in relatie tot de kwaliteit van de geleverde diensten/producten.</text:p>
              </text:list-item>
            </text:list>
            <text:p text:style-name="al"/>
            <text:p text:style-name="al">Bij de voorbereiding van de modelverordening is door het IPO en de VNG voortgebouwd op de ervaringen uit de pilots.</text:p>
            <text:p text:style-name="al"/>
            <text:list text:style-name="id1-3-2-2-9-49">
              <text:list-item text:style-override="id1-3-2-2-9-49-1">
                <text:number>6.</text:number>
                <text:p text:style-name="al">Impact van deze verordening: meer dan regels alleen</text:p>
              </text:list-item>
            </text:list>
            <text:p text:style-name="al">Deze verordening is een blijvend kader voor het bevorderen, beoordelen en borgen van de kwaliteit van VTH. Blijvende goede verrichtingen in dit kader vergen meer dan regels alleen. Zo zullen de bestaande kwaliteitscriteria 2.1 na verloop van tijd, gelet op wijzigingen in de omringende wetgeving en met het oog op de brede reikwijdte die zij krijgen met deze verordening, een levend instrument blijven. Dat betekent dat zij op termijn in brede samenwerking met andere gemeenten en provincies en omgevingsdiensten geactualiseerd moeten worden. Hetzelfde geldt voor de doelen en de daarvoor gehanteerde indicatoren, die door bevoegde gezagen worden gebruikt. </text:p>
            <text:p text:style-name="al"/>
            <text:list text:style-name="id1-3-2-2-9-52">
              <text:list-item text:style-override="id1-3-2-2-9-52-1">
                <text:number>7.</text:number>
                <text:p text:style-name="al">Interbestuurlijke regeldruk, uitvoerbaarheid en handhaafbaarheid</text:p>
              </text:list-item>
            </text:list>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ARTIKELSGEWIJS</text:p>
            <text:p text:style-name="al"/>
          </text:section>
          <text:section text:name="artikel_id1-3-2-2-10" text:style-name="artikel">
            <text:p text:style-name="artikel_kop_titel"><text:span text:style-name="artikel_kop_label">Artikel</text:span> <text:span text:style-name="artikel_kop_nr">1</text:span> </text:p>
            <text:p text:style-name="al">In dit artikel zijn slechts begrippen opgenomen die niet al met een begripsbepaling zijn gedefinieerd in de Wabo.</text:p>
            <text:p text:style-name="al"/>
            <text:p text:style-name="al">Als betrokken wetten worden aangemerkt de Wabo zelf, en de wetten bedoeld in artikel 5.1 van de Wabo, voor zover bij of krachtens die wetten is bepaald dat (een van de artikelen van) Hoofdstuk 5 van de Wabo van toepassing is.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Drentse Verordening Kwaliteit Vergunningverlening, Toezicht en Handhaving Omgevingsrech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TH,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section>
          <text:section text:name="artikel_id1-3-2-2-11" text:style-name="artikel">
            <text:p text:style-name="artikel_kop_titel"><text:span text:style-name="artikel_kop_label">Artikel</text:span> <text:span text:style-name="artikel_kop_nr">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Gedeputeerde Staten.</text:p>
            <text:p text:style-name="al">De verordening is dus van toepassing als het gaat om de uitvoering en de handhaving van de betrokken wetten door Gedeputeerde Staten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text:p>
            <text:p text:style-name="al"/>
          </text:section>
          <text:section text:name="artikel_id1-3-2-2-12" text:style-name="artikel">
            <text:p text:style-name="artikel_kop_titel"><text:span text:style-name="artikel_kop_label">Artikel</text:span> <text:span text:style-name="artikel_kop_nr">3</text:span> </text:p>
            <text:p text:style-name="al">Dit artikel is van belang in verband met de rolverdeling tussen Gedeputeerde Staten en Provinciale Staten. Ingevolge de systematiek van het Bor, is de jaarlijkse beoordeling van en rapportage over kwaliteit een taak voor het bevoegd gezag. Dat wil zeggen: Gedeputeerde Staten. Bezien vanuit de Provinciewet, is kaderstelling juist de taak van Provinciale Staten.</text:p>
            <text:p text:style-name="al">De kaderstellende rol krijgt allereerst gestalte door de vaststelling van deze verordening als geheel. Daarnaast is het echter, gelet op de samenhang met het Bor, van belang uitdrukking te geven aan het feit dat Provinciale Staten vooral vanuit de hoofdlijnen betrokken zijn bij het beleid en zullen toezien op de continuïteit van de kwaliteit over meerdere jaren.</text:p>
            <text:p text:style-name="al">Het horizontale toezicht door Provinciale Staten op het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en biedt en de kaders die zijn op strategisch niveau voor de fysieke leefomgeving in plannen en visies hebben vastgelegd.</text:p>
            <text:p text:style-name="al">Om deze rol waar te kunnen maken is het vanzelfsprekend van belang dat Gedeputeerde Staten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artikel_id1-3-2-2-13" text:style-name="artikel">
            <text:p text:style-name="artikel_kop_titel"><text:span text:style-name="artikel_kop_label">Artikel</text:span> <text:span text:style-name="artikel_kop_nr">4</text:span> </text:p>
            <text:p text:style-name="al">Artikel 7.2, eerste lid, van het Bor verplicht het bevoegd gezag (lees: Gedeputeerde Staten) om beleid te formuleren voor de kwaliteit van de uitvoering van de VTH-taken. De grondslag van deze bepaling (artikel 5.3 Wabo) zag voorheen op een doelmatige en programmatische handhaving, maar geldt op grond van de wijziging van de Wabo en het Bor door de Wet VTH, ook voor uitvoering (vergunningverlening). Er is du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Gedeputeerde Staten de kwaliteit van de uitvoering en handhaving bekijken in het licht van het geformuleerd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Er is voor gekozen in deze verordening geen voorschriften te geven over de te gebruiken indicatoren. Dat is in de eerste plaats een taak voor de bevoegde gezagen.</text:p>
            <text:p text:style-name="al"/>
          </text:section>
          <text:section text:name="artikel_id1-3-2-2-14" text:style-name="artikel">
            <text:p text:style-name="artikel_kop_titel"><text:span text:style-name="artikel_kop_label">Artikel</text:span> <text:span text:style-name="artikel_kop_nr">5</text:span> </text:p>
            <text:p text:style-name="al">Dit artikel geeft een verankering aan de kwaliteitscriteria 2.1 en de opvolgers daarvan (zie ook de toelichting bij artikel 1, waarin een begripsbepaling voor kwaliteitscriteria is opgenomen). Het eerste lid is opgenomen zodat Gedeputeerde Staten de rechtsopvolgers van de kwaliteitscriteria 2.1 expliciet van toepassing moeten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text:p>
            <text:p text:style-name="al">De kwaliteitscriteria 2.1 zijn derhalve een cruciaal richtsnoer waarvoor geldt: pas toe of leg uit, 'comply or explain'.</text:p>
            <text:p text:style-name="al">In Drenthe is het mogelijk om de Drentse explainmodules toe te passen (zie toelichting bij artikel 1 en de Handreiking met explainmodules). In de provincie Drenthe is ervoor gekozen deze explainmodules in gezamenlijkheid op te pakken om te voorkomen dat iedereen op eigen wijze invulling geeft aan de kwaliteitscriteria 2.1.</text:p>
            <text:p text:style-name="al"/>
            <text:p text:style-name="al">Deze explainmodules zijn een handreiking hoe een bepaald minimumniveau voor de kwaliteit van VTH in Drenthe kan worden bereikt. Dit minimum kwaliteitsniveau is verankerd in het tweede lid van artikel 5. Dit om in de provincie Drenthe een gelijk kwaliteitsniveau voor de uitvoering van de basistaken te realiseren (conform kwaliteitscriteria 2.1) en voor de overige taken uit te leggen hoe aan dit kwaliteitsniveau wordt voldaan.</text:p>
            <text:p text:style-name="al"/>
          </text:section>
          <text:section text:name="artikel_id1-3-2-2-15" text:style-name="artikel">
            <text:p text:style-name="artikel_kop_titel"><text:span text:style-name="artikel_kop_label">Artikel</text:span> <text:span text:style-name="artikel_kop_nr">6</text:span> </text:p>
            <text:p text:style-name="al">Dit artikel regelt de inwerkingtreding van de verordening. Het is, gelet op de aard van de gestelde regels, niet nodig om voor deze verordening in overgangsrecht te voorzi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6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verordening Vergunningverlening, toezicht en handha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69</meta:user-defined>
    <meta:user-defined meta:name="OVERHEIDop.PrbID/DC.identifier">prb-2017-33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Provincie/DC.spatial">Drenthe</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5 van de Provinciewet;1.0:c:BWBR0005645&amp;artikel=145&amp;g=2017-07-01</meta:user-defined>
    <meta:user-defined meta:name="OVERHEIDop.referentienummer">201700209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2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628_1</meta:user-defined>
    <meta:user-defined meta:name="OVERHEIDop.versieInformatie"/>
  </office:meta>
</office:document-meta>
</file>