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De Ronde Venen: Veldhuisweg 3 te Vinkeveen UT073600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Provincie Utrecht</text:p>
            <text:p text:style-name="common-al">Locatie:                  Veldhuisweg 3 deellocatie tuin te Vinkeveen</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6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6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6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De Ronde Venen: Veldhuisweg 3 te Vinkeveen UT07360068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68</meta:user-defined>
    <meta:user-defined meta:name="OVERHEIDop.PrbID/DC.identifier">prb-2017-33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TH 3</meta:user-defined>
    <meta:user-defined meta:name="OVERHEIDop.woonplaats">Vinkeveen</meta:user-defined>
    <meta:user-defined meta:name="OVERHEIDop.straatnaam">Veldhui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3927 466685</meta:user-defined>
    <meta:user-defined meta:name="OVERHEIDop.versieInformatie"/>
  </office:meta>
</office:document-meta>
</file>