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uitgebreide voorbereidingsprocedure, publiceren definitieve besluit met betrekking tot een IPPC inrichting, zijnde Eneco Warmteproductie Utrecht B.V. te Utrecht gelegen aan de Nicolaas Beetsstraat 5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Eneco Warmteproductie Utrecht B.V. te Utrecht een vergunning op grond van de Wet algemene bepalingen omgevingsrecht verleend. Het vergunning betreft het veranderen van het type branders en wijzigen van het aantal draaiuren. De hulpwarmtecentrale is gevestigd aan de Nicolaas Beetsstraat 5 te Utrecht.</text:p>
            <text:p text:style-name="common-al">Het definitieve besluit heeft ter inzage gelegen vanaf donderdag 8 juni 2017 tot en met donderdag 20 juli 2017. </text:p>
            <text:p text:style-name="last-al">Het definitieve besluit is als bijlage toegevoegd aan deze kennisgeving en bij de provincie Utrecht is dit besluit  geregistreerd onder zaakkenmerk Z-WABO-2016-4785 en OLO nummer 26163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6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6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6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uitgebreide voorbereidingsprocedure, publiceren definitieve besluit met betrekking tot een IPPC inrichting, zijnde Eneco Warmteproductie Utrecht B.V. te Utrecht gelegen aan de Nicolaas Beetsstraat 5 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8</meta:user-defined>
    <meta:user-defined meta:name="OVERHEIDop.publicationIssue">3367</meta:user-defined>
    <meta:user-defined meta:name="OVERHEIDop.PrbID/DC.identifier">prb-2017-3367</meta:user-defined>
    <meta:user-defined meta:name="OVERHEID.TaxonomieBeleidsagenda/OVERHEID.category">Natuur en milieu | Organisatie en beleid</meta:user-defined>
    <meta:user-defined meta:name="OVERHEIDop.referentienummer">kenmerk Z-WABO-2016-4785 /  OLO 2616335</meta:user-defined>
    <meta:user-defined meta:name="DCTERMS.abstract">publiceren besluit IPPC inrichtin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HG 132</meta:user-defined>
    <meta:user-defined meta:name="OVERHEIDop.woonplaats">Utrecht</meta:user-defined>
    <meta:user-defined meta:name="OVERHEIDop.straatnaam">Nicolaas Beets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Eneco, Nic. Beetstraat 5 in Utrecht|exb-2017-33131</meta:user-defined>
    <meta:user-defined meta:name="OVERHEID.EPSG28992/DC.spatial">136407 455184</meta:user-defined>
    <meta:user-defined meta:name="OVERHEIDop.versieInformatie"/>
  </office:meta>
</office:document-meta>
</file>