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Agrarisch Natuur- en Landschapsbeheer Limburg 2016 beheerjaar 2018 t/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<text:a xlink:href="http://wetten.overheid.nl/jci1.3:c:BWBR0005537&amp;hoofdstuk=4&amp;titeldeel=4.2&amp;afdeling=4.2.2&amp;artikel=4:27&amp;z=2017-07-01&amp;g=2017-07-01" xlink:type="simple">artikel 4:27</text:a> juncto <text:a xlink:href="http://wetten.overheid.nl/jci1.3:c:BWBR0005537&amp;hoofdstuk=3&amp;afdeling=3.6&amp;artikel=3:42&amp;z=2017-07-01&amp;g=2017-07-01" xlink:type="simple">3:42 van de Algemene wet bestuursrecht</text:a> en <text:a xlink:href="http://decentrale.regelgeving.overheid.nl/cvdr/xhtmloutput/Historie/Limburg/CVDR395964/CVDR395964_2.html" xlink:type="simple">artikel 1.2 van de Subsidieverordening Natuur- en Landschapsbeheer Limburg 2016</text:a> bekend dat zij in hun vergadering van 11 juli 2017 hebben vastgesteld:</text:p>
            <text:p text:style-name="al"/>
            <text:p text:style-name="al">
            <text:span text:style-name="nadrukvet">Openstellingsbesluit en subsidieplafond Subsidieverordening Natuur- en Landschapsbeheer Limburg 2016 (SvNL2016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nonprop">A. SUBSIDIEPLAFONDS</text:p>
            <text:p text:style-name="al">Voor de <text:a xlink:href="http://decentrale.regelgeving.overheid.nl/cvdr/xhtmloutput/Historie/Limburg/CVDR395964/CVDR395964_2.html" xlink:type="simple">Subsidieverordening Natuur- en Landschapsbeheer 2016 Limburg (SVNL2016)</text:a> worden voor het begrotingsjaar 2018 de volgende subsidieplafonds vastgesteld:</text:p>
            <text:p text:style-name="tussenkopvet">Agrarisch natuur- en landschapsbeheer</text:p>
            <text:p text:style-name="al">Voor subsidies als bedoeld in <text:a xlink:href="http://decentrale.regelgeving.overheid.nl/cvdr/xhtmloutput/Historie/Limburg/CVDR395964/CVDR395964_2.html" xlink:type="simple">artikel 3.2 SVNL2016</text:a> voor de leefgebieden met de aanduiding: </text:p>
            <text:list text:style-name="id1-3-2-2-1-6">
              <text:list-item text:style-override="id1-3-2-2-1-6-1">
                <text:number>•</text:number>
                <text:p text:style-name="al">Open Akkerland</text:p>
              </text:list-item>
              <text:list-item text:style-override="id1-3-2-2-1-6-2">
                <text:number>•</text:number>
                <text:p text:style-name="al">Open Grasland</text:p>
              </text:list-item>
              <text:list-item text:style-override="id1-3-2-2-1-6-3">
                <text:number>•</text:number>
                <text:p text:style-name="al">Droge Dooradering</text:p>
              </text:list-item>
              <text:list-item text:style-override="id1-3-2-2-1-6-4">
                <text:number>•</text:number>
                <text:p text:style-name="al">Natte Dooradering</text:p>
              </text:list-item>
            </text:list>
            <text:p text:style-name="al">In totaal is het subsidieplafond €5,0 mln. voor de periode 2018 t/m 2021, te weten €1,25 mln. per jaar en te verdelen over de verschillende leefgebieden.</text:p>
            <text:p text:style-name="tussenkopnonprop">B. AANVRAAGPERIODEN EN LOKET VOOR INDIENING</text:p>
            <text:list text:style-name="id1-3-2-2-1-9">
              <text:list-item text:style-override="id1-3-2-2-1-9-1">
                <text:number>1.</text:number>
                <text:p text:style-name="al">Onder verwijzing naar artikel 3.1 van de SVNL2016 kunnen aanvragen voor subsidies als bedoeld in artikel I van dit besluit in de periode van 1 augustus 2017 tot en met 15 september 2017 worden ingediend bij de Provincie Limburg, Limburglaan 10, 6229 GA Randwyck-Maastricht.</text:p>
              </text:list-item>
              <text:list-item text:style-override="id1-3-2-2-1-9-2">
                <text:number>2.</text:number>
                <text:p text:style-name="al">De aanvragen kunnen schriftelijk bij de provincie Limburg worde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welke ook door de Europese Commissie zijn of worden goedgekeurd.</text:p>
            <text:p text:style-name="tussenkopnonprop">C. AANVRAAGPERIODEN EN LOKET VOOR INDIENING</text:p>
            <text:p text:style-name="al">n.v.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n.v.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subsidies als opgenomen onder Artikel I in dit besluit worden uitsluitend verstrekt voor zover het perceel/terrein als subsidiabel is aangemerkt in het Natuurbeheerplan 201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Openstellingsbesluit Agrarisch Natuur- en Landschapsbeheer Limburg 2016 beheerjaar 2018 t/m 2021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1 juli 2017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Agrarisch Natuur- en Landschapsbeheer Limburg 2016 beheerjaar 2018 t/m 20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3366</meta:user-defined>
    <meta:user-defined meta:name="OVERHEIDop.PrbID/DC.identifier">prb-2017-3366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395964/CVDR395964_2.html</meta:user-defined>
    <meta:user-defined meta:name="OVERHEIDop.referentienummer">PB no. 62-2017</meta:user-defined>
    <meta:user-defined meta:name="DCTERMS.alternative">Openstelling ANLb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7-29</meta:user-defined>
    <meta:user-defined meta:name="xs:date/OVERHEIDop.einddatum">2017-09-16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2626_1</meta:user-defined>
    <meta:user-defined meta:name="OVERHEIDop.versieInformatie"/>
  </office:meta>
</office:document-meta>
</file>