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Gemeente De Ronde Venen: Mijdrechtse Zuwe 31 in Amstelhoek UT0736017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Provincie Utrecht</text:p>
            <text:p text:style-name="common-al">Locatie                   Mijdrechtse Zuwe 31 in Amstelhoek(UT073601712)</text:p>
            <text:p text:style-name="common-al">Het evaluatieverslag voldoet aan het bepaalde bij of krachtens artikel 4 van het Besluit Uniforme Saneringen. Gedeputeerde Staten stemmen daarom in met het ingediende evaluatieverslag </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span text:style-name="nadrukvet">Informatie</text:span>
          </text:p>
            <text:p text:style-name="common-al">Voor nadere inlichtingen kunt u terecht bij de RUD Utrecht, Team Handhaving Bodem, Water en Natuur bij de heer B. Prins, telefoonnummer 030-7023337.</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360</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60</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60</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Gemeente De Ronde Venen: Mijdrechtse Zuwe 31 in Amstelhoek UT073601712</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28</meta:user-defined>
    <meta:user-defined meta:name="OVERHEIDop.publicationIssue">3360</meta:user-defined>
    <meta:user-defined meta:name="OVERHEIDop.PrbID/DC.identifier">prb-2017-336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1427AV 31</meta:user-defined>
    <meta:user-defined meta:name="OVERHEIDop.woonplaats">Amstelhoek</meta:user-defined>
    <meta:user-defined meta:name="OVERHEIDop.straatnaam">Mijdrechtse Zuwe</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17439 471408</meta:user-defined>
    <meta:user-defined meta:name="OVERHEIDop.versieInformatie"/>
  </office:meta>
</office:document-meta>
</file>