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Zuideinde 18B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vastleggen van de bestaande situatie van een melkveehouderij. De locatie betreft <text:span text:style-name="nadrukvet">Zuideinde 18B, 2445 AV te Aarlanderve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februari 2017 zes weken ter inzage. Gedurende deze termijn kan een belanghebbende schriftelijk of mondeling zijn zienswijze over de ontwerpbeschikking naar voren brengen. Een zienswijze moet het zaaknummer <text:span text:style-name="nadrukvet">0047137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Alphen aan den Rij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Zuideinde 18B te Aarlan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336</meta:user-defined>
    <meta:user-defined meta:name="OVERHEIDop.PrbID/DC.identifier">prb-2017-3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45AV 18b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213 461088</meta:user-defined>
    <meta:user-defined meta:name="OVERHEIDop.versieInformatie"/>
  </office:meta>
</office:document-meta>
</file>