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kking Wbb Paralellweg ongenummerd (achter 39 en 40) te Le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 Ontwerp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Parallelweg ongenummerd (achter 39 en 40) te Leerdam sprake is van een geval van ernstige bodemverontreiniging. Op grond van artikel 37, eerste lid Wbb heeft zij besloten dat de sanering niet spoedeisend is. Daarnaast maakt zij bekend dat zij op grond van de artikel 39, tweede lid Wbb instemt met het saneringsplan voor eerdergenoemde locatie.</text:p>
            <text:p text:style-name="common-al">Deze locatie is geregistreerd onder zaaknummer Z-17-323085.</text:p>
            <text:p text:style-name="common-al">
            <text:span text:style-name="nadrukvet">Inzage</text:span>
          </text:p>
            <text:p text:style-name="common-al">De ontwerp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beuren binnen zes weken vanaf de dag waarop het Besluit ter inzage is gelegd, onder vermelding van “Zienswijze Wbb” in de linkerbovenhoek van envelop en zienswijze. De zienswijze richt u aan: Omgevingsdienst Zuid-Holland Zuid, Unit Juristen, APV en Ondergrond, Postbus 550, 3300 AN Dordrecht.</text:p>
            <text:p text:style-name="common-al">Tevens kunt u mondelinge zienswijzen indienen dan wel nadere inlichtingen inwinnen. Hiervoor kunt u een afspraak maken met een medewerker van de Omgevingsdienst Zuid-Holland Zuid, Unit Juristen, APV en Ondergrond, <text:span text:style-name="nadrukvet">T</text:span> [078] 770 85 85.</text:p>
            <text:p text:style-name="common-al"/>
            <text:p text:style-name="common-al">Dordrecht, p.m.</text:p>
            <text:p text:style-name="common-al"/>
            <text:p text:style-name="common-al">Gedeputeerde Staten van Zuid-Holland,</text:p>
            <text:p text:style-name="common-al">namens dezen,</text:p>
            <text:p text:style-name="common-al">Manager Unit Inspectie Groen, Bodem en Opsporing</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5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5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5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kking Wbb Paralellweg ongenummerd (achter 39 en 40) te Le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7</meta:user-defined>
    <meta:user-defined meta:name="OVERHEIDop.publicationIssue">3358</meta:user-defined>
    <meta:user-defined meta:name="OVERHEIDop.PrbID/DC.identifier">prb-2017-3358</meta:user-defined>
    <meta:user-defined meta:name="OVERHEID.TaxonomieBeleidsagenda/OVERHEID.category">Natuur en milieu | Organisatie en beleid</meta:user-defined>
    <meta:user-defined meta:name="OVERHEID.Gemeente/DC.spatial">Leerdam</meta:user-defined>
    <meta:user-defined meta:name="DC.source">artikel 37, eerste lid, van de Wet bodembescherming;1.0:c:BWBR0003994&amp;artikel=37&amp;lid=1&amp;g=2017-01-01</meta:user-defined>
    <meta:user-defined meta:name="DC.source">artikel 29, eerste lid, van de Wet bodembescherming;1.0:c:BWBR0003994&amp;artikel=29&amp;lid=1&amp;g=2017-01-01</meta:user-defined>
    <meta:user-defined meta:name="DC.source">artikel 39, tweede lid, van de Wet bodembescherming;1.0:c:BWBR0003994&amp;artikel=39&amp;lid=2&amp;g=2017-01-01</meta:user-defined>
    <meta:user-defined meta:name="OVERHEIDop.referentienummer">Z-17-323085</meta:user-defined>
    <meta:user-defined meta:name="DCTERMS.abstract">Inzake ernstige bodemverontreiniging Parallelweg ongenummerd (achter 39 en 40) te Leer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143LB 39</meta:user-defined>
    <meta:user-defined meta:name="OVERHEIDop.woonplaats">Leerdam</meta:user-defined>
    <meta:user-defined meta:name="OVERHEIDop.straatnaam">Parallel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32994 433893</meta:user-defined>
    <meta:user-defined meta:name="OVERHEIDop.versieInformatie"/>
  </office:meta>
</office:document-meta>
</file>