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St. Isodorushoeveweg 10 te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 vergunning ingevolge de Wet Natuurbescherming te  verlenen voor het wijzigen van een melkrundveehouderij aan de St.</text:p>
            <text:p text:style-name="common-al">Isodorushoeveweg 10, 7165 AX Rietmol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56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56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5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3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St. Isodorushoeveweg 10 te Rietmo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3356</meta:user-defined>
    <meta:user-defined meta:name="OVERHEIDop.PrbID/DC.identifier">prb-2017-33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65AX 23a</meta:user-defined>
    <meta:user-defined meta:name="OVERHEIDop.woonplaats">Rietmolen</meta:user-defined>
    <meta:user-defined meta:name="OVERHEIDop.straatnaam">St. Isidorushoev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7-32582</meta:user-defined>
    <meta:user-defined meta:name="OVERHEIDop.externeBijlage">Aerius|exb-2017-32583</meta:user-defined>
    <meta:user-defined meta:name="OVERHEID.EPSG28992/DC.spatial">242556 463269</meta:user-defined>
    <meta:user-defined meta:name="OVERHEIDop.versieInformatie"/>
  </office:meta>
</office:document-meta>
</file>