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BPSIGHT B.V. te Nieuwegein</text:p>
      <text:section text:name="zakelijke-mededeling_id1-3-2" text:style-name="zakelijke-mededeling">
        <text:section text:name="zakelijke-mededeling-tekst_id1-3-2-1" text:style-name="zakelijke-mededeling-tekst">
          <text:section text:name="tekst_id1-3-2-1-1" text:style-name="tekst">
            <text:p text:style-name="tussenkopcur">Verlengen beslistermijn Wabo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Van   : Reukema Blocq &amp; Maneschijn B.V.</text:p>
            <text:p text:style-name="common-al">Locatie  : Lorentzkade 2 in Harderwijk</text:p>
            <text:p text:style-name="common-al">Voor   : Bouw</text:p>
            <text:p text:style-name="common-al"/>
            <text:p text:style-name="tussenkopcur">Wilt u meer weten? </text:p>
            <text:p text:style-name="common-al">Neem dan contact op met de heer J. Balkestein, telefoonnummer 0341 – 474 315.</text:p>
            <text:p text:style-name="common-al"/>
            <text:p text:style-name="common-al">Harderwijk, 25 juli 2017, zaaknummer Z-17-187879</text:p>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5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BPSIGHT B.V.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55</meta:user-defined>
    <meta:user-defined meta:name="OVERHEIDop.PrbID/DC.identifier">prb-2017-335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meta:user-defined>
    <meta:user-defined meta:name="OVERHEIDop.woonplaats">Harderwijk</meta:user-defined>
    <meta:user-defined meta:name="OVERHEIDop.straatnaam">Lorentz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978 486041</meta:user-defined>
    <meta:user-defined meta:name="OVERHEIDop.versieInformatie"/>
  </office:meta>
</office:document-meta>
</file>