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Kranenweg 5, 7152 CM Eiber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Wet Natuurbescherming te FORMTEXT verlenen voor het wijzigen van een melkrundveehouderij aan de Kranenweg 5, 7152 CM Eibergen.</text:p>
            <text:p text:style-name="common-al"/>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5602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7-005602.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352</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52</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52</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Kranenweg 5, 7152 CM Eiber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01</meta:user-defined>
    <meta:user-defined meta:name="OVERHEIDop.publicationIssue">3352</meta:user-defined>
    <meta:user-defined meta:name="OVERHEIDop.PrbID/DC.identifier">prb-2017-335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152CM 5</meta:user-defined>
    <meta:user-defined meta:name="OVERHEIDop.woonplaats">Eibergen</meta:user-defined>
    <meta:user-defined meta:name="OVERHEIDop.straatnaam">Kranen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definitief besluit|exb-2017-32563</meta:user-defined>
    <meta:user-defined meta:name="OVERHEIDop.externeBijlage">Aerius|exb-2017-32564</meta:user-defined>
    <meta:user-defined meta:name="OVERHEID.EPSG28992/DC.spatial">243295 454787</meta:user-defined>
    <meta:user-defined meta:name="OVERHEIDop.versieInformatie"/>
  </office:meta>
</office:document-meta>
</file>