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OLO 3010903 - Geert Grooteplein Noord 21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tussenkopcur"/>
            <text:p text:style-name="tussenkopcur">Voor : verbouwen van de Prekliniek gebouw M230</text:p>
            <text:p text:style-name="tussenkopcur">Locatie: Geert Grooteplein Noord 21 te Nijmegen</text:p>
            <text:p text:style-name="tussenkopcur">Datum: 25 juli 2017</text:p>
            <text:p text:style-name="tussenkopcur">Zaaknummer: W.Z17.104248.01</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5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5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5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OLO 3010903 - Geert Grooteplein Noord 21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7</meta:user-defined>
    <meta:user-defined meta:name="OVERHEIDop.publicationIssue">3350</meta:user-defined>
    <meta:user-defined meta:name="OVERHEIDop.PrbID/DC.identifier">prb-2017-33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meta:user-defined>
    <meta:user-defined meta:name="OVERHEIDop.woonplaats">Nijmegen</meta:user-defined>
    <meta:user-defined meta:name="OVERHEIDop.straatnaam">Geert Grooteplein Noo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709 426301</meta:user-defined>
    <meta:user-defined meta:name="OVERHEIDop.versieInformatie"/>
  </office:meta>
</office:document-meta>
</file>