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Eendrachtstraat 29, 29-1, 31, 31a en 33, 3784 KA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 vergunning ingevolge de Wet Natuurbescherming te  verlenen voor het vastleggen van de bestaande situatie voor een bedrijf met</text:p>
            <text:p text:style-name="common-al">opfokhennen aan de Eendrachtstraat 29, 29-1, 31, 31a en 33, 3784 KA Terschuu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24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24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4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4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Eendrachtstraat 29, 29-1, 31, 31a en 33, 3784 KA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347</meta:user-defined>
    <meta:user-defined meta:name="OVERHEIDop.PrbID/DC.identifier">prb-2017-33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4KA 27 01</meta:user-defined>
    <meta:user-defined meta:name="OVERHEIDop.woonplaats">Terschuur</meta:user-defined>
    <meta:user-defined meta:name="OVERHEIDop.straatnaam">Eendracht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32521</meta:user-defined>
    <meta:user-defined meta:name="OVERHEIDop.externeBijlage">Aerius|exb-2017-32522</meta:user-defined>
    <meta:user-defined meta:name="OVERHEID.EPSG28992/DC.spatial">163959 464348</meta:user-defined>
    <meta:user-defined meta:name="OVERHEIDop.versieInformatie"/>
  </office:meta>
</office:document-meta>
</file>