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Polveensweg 12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- en paardenhouderij aan de Polveensweg 12, 7382 DA Klarenbee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00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300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45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4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4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Polveensweg 12 te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3345</meta:user-defined>
    <meta:user-defined meta:name="OVERHEIDop.PrbID/DC.identifier">prb-2017-33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82DA 12</meta:user-defined>
    <meta:user-defined meta:name="OVERHEIDop.woonplaats">Klarenbeek</meta:user-defined>
    <meta:user-defined meta:name="OVERHEIDop.straatnaam">Polveen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32514</meta:user-defined>
    <meta:user-defined meta:name="OVERHEIDop.externeBijlage">Aerius|exb-2017-32515</meta:user-defined>
    <meta:user-defined meta:name="OVERHEID.EPSG28992/DC.spatial">202541 463373</meta:user-defined>
    <meta:user-defined meta:name="OVERHEIDop.versieInformatie"/>
  </office:meta>
</office:document-meta>
</file>