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Utrechtse Heuvelrug: Maarsbergseweg 2 te Leersum UT158100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5 juli 2017 een melding ontvangen op grond van artikel 39b van de Wet bodembescherming, het Besluit uniforme saneringen en de Regeling uniforme saneringen.</text:p>
            <text:p text:style-name="common-al">Naam melder:                BPD Ontwikkeling B.V. </text:p>
            <text:p text:style-name="common-al">Categorie BUS:               Immobiel</text:p>
            <text:p text:style-name="common-al">De melder is van plan de bodem te saneren ter plaatse van:</text:p>
            <text:p text:style-name="common-al">Locatie                            Maarsbergseweg 2 </text:p>
            <text:p text:style-name="common-al">Plaats                              Leersum</text:p>
            <text:p text:style-name="common-al">UT-code                           UT15810021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B. Prins, telefoonnummer 030-702333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4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Utrechtse Heuvelrug: Maarsbergseweg 2 te Leersum UT1581002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343</meta:user-defined>
    <meta:user-defined meta:name="OVERHEIDop.PrbID/DC.identifier">prb-2017-33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6KW 2</meta:user-defined>
    <meta:user-defined meta:name="OVERHEIDop.woonplaats">Leersum</meta:user-defined>
    <meta:user-defined meta:name="OVERHEIDop.straatnaam">Maarsberg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6890 447608</meta:user-defined>
    <meta:user-defined meta:name="OVERHEIDop.versieInformatie"/>
  </office:meta>
</office:document-meta>
</file>