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sloten stortplaats Depot IJsseloord 2 in Arnh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 verlenen ontheffing</text:span>
          </text:p>
            <text:p text:style-name="al">Gedeputeerde Staten van Gelderland delen mee dat grond van de Omgevingsverordening ontheffing van het verbod “gebruik van een gesloten stortplaats” wordt verleend, voor het aanleggen van een voetpad aan de rand van gesloten stortplaats Depot IJsseloord 2 te Arnhem.</text:p>
            <text:p text:style-name="al">In het belang van de bescherming van de kwaliteit van de bovenafdichting en andere</text:p>
            <text:p text:style-name="al">nazorgvoorzieningen van de gesloten stortplaats zijn voorschriften gesteld.</text:p>
            <text:p text:style-name="al">
            <text:span text:style-name="nadrukvet">Mogelijkheid van inzien</text:span>
          </text:p>
            <text:p text:style-name="al">Het besluit ligt gedurende zes weken na de publicatiedatum ter inzage.</text:p>
            <text:p text:style-name="al">
            <text:span text:style-name="nadrukvet">Rechtsmiddelen</text:span>
          </text:p>
            <text:p text:style-name="al">Belanghebbenden kunnen tijdens de inzagetermijn bezwaar maken tegen het besluit, onder vermelding van zaaknummer 2017-010419 Meer informatie hierover is vermeld aan het slot van het besluit zelf.</text:p>
            <text:p text:style-name="al">
            <text:span text:style-name="nadrukvet">Wilt u meer weten?</text:span>
          </text:p>
            <text:p text:style-name="al">Bel het Provincieloket, telefoonnummer (026) 359 99 99.</text:p>
            <text:p text:style-name="al"/>
          </text:section>
        </text:section>
        <text:section text:name="regeling-sluiting_id1-3-2-3" text:style-name="regeling-sluiting">
          <text:section text:name="ondertekening_id1-3-2-3-1">
            <text:p><text:span text:style-name="functie">Gedeputeerde Staten van Gelderland</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340</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40</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40</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Omgevingsverordening gesloten stortplaats Depot IJsseloord 2 in Arnhe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28</meta:user-defined>
    <meta:user-defined meta:name="OVERHEIDop.publicationIssue">3340</meta:user-defined>
    <meta:user-defined meta:name="OVERHEIDop.PrbID/DC.identifier">prb-2017-3340</meta:user-defined>
    <meta:user-defined meta:name="OVERHEID.TaxonomieBeleidsagenda/OVERHEID.category">Natuur en milieu | Organisatie en beleid</meta:user-defined>
    <meta:user-defined meta:name="OVERHEID.Gemeente/DC.spatial">Arnhem</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op.externeBijlage">besluit|exb-2017-32485</meta:user-defined>
    <meta:user-defined meta:name="OVERHEIDop.versieInformatie"/>
  </office:meta>
</office:document-meta>
</file>