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Het Broek vis- en recreatieplassen, Zandvoortsestraat 21, 6691 E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et doden van aalscholvers aan<text:span text:style-name="nadrukvet"/>Zandvoortsestraat 21, 6691 EN Gendt .</text:p>
            <text:p text:style-name="common-al"/>
            <text:p text:style-name="common-al">Gedeputeerde Staten van Gelderland hebben het voornemen de ontheff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5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51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Het Broek vis- en recreatieplassen, Zandvoortsestraat 21, 6691 EN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37</meta:user-defined>
    <meta:user-defined meta:name="OVERHEIDop.PrbID/DC.identifier">prb-2017-33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91EN 21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2416</meta:user-defined>
    <meta:user-defined meta:name="OVERHEID.EPSG28992/DC.spatial">193653 433295</meta:user-defined>
    <meta:user-defined meta:name="OVERHEIDop.versieInformatie"/>
  </office:meta>
</office:document-meta>
</file>