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Utrechtse Heuvelrug:  Bornia 1 Driebergen-Rijssenburg UT0316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Utrechts Landschap heeft bij de provincie Utrecht bodemonderzoeksrapporten en een 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binnen een half jaar na de inwerkingtreding van deze beschikking, te worden begonnen.</text:p>
            <text:p text:style-name="common-al">Het saneringsplan voldoet  aan de eisen die bij of krachtens artikel 38 van de Wet bodembescherming zijn gesteld. In de bijlage bij deze beschikking zijn de algemene voorwaarden opgesomd die wij aan onze instemming verbinden.</text:p>
            <text:p text:style-name="common-al">Aanvullend wordt op grond van artikel 39, lid 2 van de Wbb de volgende voorwaarden opgenomen:</text:p>
            <text:p text:style-name="common-al"/>
            <text:list text:style-name="id1-3-2-1-1-9">
              <text:list-item text:style-override="id1-3-2-1-1-9-1">
                <text:number>1.</text:number>
                <text:p text:style-name="al">Zoals aangegeven in het saneringsplan worden een aantal aspecten voor de uitvoering van fase 2 nader uitgewerkt in een uitvoeringsplan.</text:p>
              </text:list-item>
            </text:list>
            <text:p text:style-name="common-al">De beschikking van 12 april 1999 met kenmerk 1999WEM000716i wordt ingetrokken.</text:p>
            <text:p text:style-name="common-al"> </text:p>
            <text:p text:style-name="common-al">Gedeputeerde Staten van Utrecht stemmen in met het saneringsplan.</text:p>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odem en Water bij de heer H. Boerma, telefoonnummer 030-702311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Utrechtse Heuvelrug:  Bornia 1 Driebergen-Rijssenburg UT031600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34</meta:user-defined>
    <meta:user-defined meta:name="OVERHEIDop.PrbID/DC.identifier">prb-2017-3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MX 1</meta:user-defined>
    <meta:user-defined meta:name="OVERHEIDop.woonplaats">Driebergen-Rijsenburg</meta:user-defined>
    <meta:user-defined meta:name="OVERHEIDop.straatnaam">Borni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264 453107</meta:user-defined>
    <meta:user-defined meta:name="OVERHEIDop.versieInformatie"/>
  </office:meta>
</office:document-meta>
</file>