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106929 - Stichting Katholieke Universiteit - nabij Erasmuslaan 9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 </text:p>
            <text:p text:style-name="tussenkopcur">Locatie : nabij Erasmuslaan 9 te Nijmegen Omschrijving : kappen van bomen - aanleggen tijdelijke bouwweg met uitrit - Heyendaal Zuid deelgebied 4 </text:p>
            <text:p text:style-name="tussenkopcur">Datum ontvangst : 20 juli 2017 </text:p>
            <text:p text:style-name="tussenkopcur">Zaaknummer ODRN : W.Z17.105450.01</text:p>
            <text:p text:style-name="tussenkopcur"/>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3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3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3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106929 - Stichting Katholieke Universiteit - nabij Erasmuslaan 9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331</meta:user-defined>
    <meta:user-defined meta:name="OVERHEIDop.PrbID/DC.identifier">prb-2017-33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meta:user-defined>
    <meta:user-defined meta:name="OVERHEIDop.woonplaats">Nijmegen</meta:user-defined>
    <meta:user-defined meta:name="OVERHEIDop.straatnaam">Erasmus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805 425874</meta:user-defined>
    <meta:user-defined meta:name="OVERHEIDop.versieInformatie"/>
  </office:meta>
</office:document-meta>
</file>