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OLO2061859 – Houtlaan 4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het onderhoud, de verbouw, de uitbreiding en het veranderen van het gebruik met gevolgen voor het milieu van Collegium Berchmanianum op de locatie Houtlaan 4 Nijmegen.</text:p>
            <text:p text:style-name="tussenkopcur">Ter inzage</text:p>
            <text:p text:style-name="tussenkopcur">Het ontwerpbesluit en de bijbehorende stukken liggen gedurende een termijn van zes weken ter inzage:</text:p>
            <text:p text:style-name="last-al">- bij de provincie Gelderland; om het besluit bij de provincie Gelderland in te zien kunt u een afspraak maken met de Omgevingsdienst Regio Nijmegen via het emailadres wabo@odrn.nl of u kunt bellen naar telefoonnummer 024 - 751 77 00;</text:p>
            <text:p text:style-name="tussenkopcur">- in de Stadswinkel bij de informatiebalie, Mariënburg 30 te Nijmegen, geopend van maandag tot en met vrijdag van 9.00 – 17.00 uur en op donderdag van 9.00 – 20.00 uur.</text:p>
            <text:p text:style-name="tussenkopcur">De eerste dag van de ter inzage legging is 27 juli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061859 en/of het zaaknummer W.Z15.101600.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3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3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3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OLO2061859 – Houtlaan 4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30</meta:user-defined>
    <meta:user-defined meta:name="OVERHEIDop.PrbID/DC.identifier">prb-2017-33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32338</meta:user-defined>
    <meta:user-defined meta:name="OVERHEID.EPSG28992/DC.spatial">187967 425444</meta:user-defined>
    <meta:user-defined meta:name="OVERHEIDop.versieInformatie"/>
  </office:meta>
</office:document-meta>
</file>