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- Toernooiveld 1 te Nijmegen - OLO3092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Slopen (op grond van artikel 1.26 van het Bouwbesluit)</text:p>
            <text:p text:style-name="tussenkopcur">Gedeputeerde Staten van Gelderland maken bekend dat zij een sloopmelding hebben ontvangen en beoordeeld. Het gaat over:</text:p>
            <text:p text:style-name="tussenkopcur"/>
            <text:p text:style-name="tussenkopcur">Locatie : Toernooiveld 1 te Nijmegen</text:p>
            <text:p text:style-name="tussenkopcur">Bedrijf: Stichting Katholieke Universiteit</text:p>
            <text:p text:style-name="tussenkopcur">Omschrijving : het uitvoeren van sloopwerkzaamheden die betrekking hebben op saneren van asbest van de raamkozijnen in de buitengevel Mercator III</text:p>
            <text:p text:style-name="tussenkopcur"/>
            <text:p text:style-name="tussenkopcur">Zaaknummer : W.Z17.105298.01</text:p>
            <text:p text:style-name="tussenkopcur">Mogelijkheid tot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tussenkopcur"/>
            <text:p text:style-name="tussenkopcur">Namens Gedeputeerde Staten van Gelderland,</text:p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2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2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2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- Toernooiveld 1 te Nijmegen - OLO309258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3328</meta:user-defined>
    <meta:user-defined meta:name="OVERHEIDop.PrbID/DC.identifier">prb-2017-33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25ED 1</meta:user-defined>
    <meta:user-defined meta:name="OVERHEIDop.woonplaats">Nijmegen</meta:user-defined>
    <meta:user-defined meta:name="OVERHEIDop.straatnaam">Toernooiveld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Sloopmelding|exb-2017-32326</meta:user-defined>
    <meta:user-defined meta:name="OVERHEID.EPSG28992/DC.spatial">188309 426233</meta:user-defined>
    <meta:user-defined meta:name="OVERHEIDop.versieInformatie"/>
  </office:meta>
</office:document-meta>
</file>