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8 juli 2017, nr. 964925/964938, tot vaststelling van de Uitvoeringsregeling stimulering regionale samenwerking culturele infrastructuur gemeenten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middel van subsidieverlening regionale samenwerking op het gebied van culturele infrastructuur tussen gemeenten te verster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text:p>
            <text:p text:style-name="al"/>
            <text:p text:style-name="al">Uitvoeringsregeling stimulering regionale samenwerking culturele infrastructuur gemeenten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p text:style-name="al"/>
          </text:section>
          <text:section text:name="artikel_id1-3-2-2-3" text:style-name="artikel">
            <text:p text:style-name="artikel_kop_titel"><text:span text:style-name="artikel_kop_label">Artikel</text:span> <text:span text:style-name="artikel_kop_nr">2</text:span> </text:p>
            <text:p text:style-name="al">Subsidie wordt verstrekt aan:</text:p>
            <text:p text:style-name="al">a. een gemeente in Noord-Holland die samenwerkt met minimaal twee andere gemeenten in Noord-Holland; </text:p>
            <text:p text:style-name="al">b. een gemeenschappelijke regeling van gemeenten in Noord-Holland.</text:p>
            <text:p text:style-name="al"/>
          </text:section>
          <text:section text:name="artikel_id1-3-2-2-4" text:style-name="artikel">
            <text:p text:style-name="artikel_kop_titel"><text:span text:style-name="artikel_kop_label">Artikel</text:span> <text:span text:style-name="artikel_kop_nr">3</text:span> </text:p>
            <text:p text:style-name="al">Subsidie kan worden verstrekt voor:</text:p>
            <text:p text:style-name="al">a. het opstellen van een regionale visie op het gebied van cultuur die in het teken staat van regionale samenwerking in tenminste de drie betrokken gemeenten;</text:p>
            <text:p text:style-name="al">b. het opstellen van een regionaal cultureel actieplan ter uitvoering van een regionale visie op het gebied van cultuur binnen de drie betrokken gemeenten;</text:p>
            <text:p text:style-name="al">c. procesbegeleiding bij de uitvoering van een regionaal cultureel actieplan dat voortkomt uit een regionale visie op het gebied van cultuur als bedoeld onder a en b.</text:p>
            <text:p text:style-name="al"/>
          </text:section>
          <text:section text:name="artikel_id1-3-2-2-5" text:style-name="artikel">
            <text:p text:style-name="artikel_kop_titel"><text:span text:style-name="artikel_kop_label">Artikel</text:span> <text:span text:style-name="artikel_kop_nr">4</text:span> </text:p>
            <text:p text:style-name="al">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d. een samenwerkingsverklaring van de betreffende gemeenten; </text:p>
            <text:p text:style-name="al">e. een regionale visie op het gebied van cultuur, indien een subsidie wordt aangevraagd voor artikel 3, onderdeel b en c, en; </text:p>
            <text:p text:style-name="al">f. een regionaal cultureel actieplan, indien een subsidie wordt aangevraagd voor artikel 3,  onderdeel c.</text:p>
            <text:p text:style-name="al"/>
          </text:section>
          <text:section text:name="artikel_id1-3-2-2-6" text:style-name="artikel">
            <text:p text:style-name="artikel_kop_titel"><text:span text:style-name="artikel_kop_label">Artikel</text:span> <text:span text:style-name="artikel_kop_nr">5</text:span> </text:p>
            <text:p text:style-name="al">Subsidie wordt in ieder geval geweigerd indien:</text:p>
            <text:p text:style-name="al">a. de subsidieverlening minder bedraagt dan € 5.000,-;</text:p>
            <text:p text:style-name="al">b. de activiteit financieel niet haalbaar is;</text:p>
            <text:p text:style-name="al">c. de activiteit is afgerond voordat de aanvraag is ontvangen.</text:p>
            <text:p text:style-name="al"/>
          </text:section>
          <text:section text:name="artikel_id1-3-2-2-7" text:style-name="artikel">
            <text:p text:style-name="artikel_kop_titel"><text:span text:style-name="artikel_kop_label">Artikel</text:span> <text:span text:style-name="artikel_kop_nr">6</text:span> </text:p>
            <text:p text:style-name="al">Subsidie wordt niet verstrekt voor kosten gemaakt in de reguliere bedrijfsvoering van de subsidieontvanger.</text:p>
            <text:p text:style-name="al"/>
          </text:section>
          <text:section text:name="artikel_id1-3-2-2-8" text:style-name="artikel">
            <text:p text:style-name="artikel_kop_titel"><text:span text:style-name="artikel_kop_label">Artikel</text:span> <text:span text:style-name="artikel_kop_nr">7</text:span> </text:p>
            <text:p text:style-name="al">Gedeputeerde Staten stellen jaarlijks een subsidieplafond vast.</text:p>
            <text:p text:style-name="al"/>
          </text:section>
          <text:section text:name="artikel_id1-3-2-2-9" text:style-name="artikel">
            <text:p text:style-name="artikel_kop_titel"><text:span text:style-name="artikel_kop_label">Artikel</text:span> <text:span text:style-name="artikel_kop_nr">8</text:span> </text:p>
            <text:p text:style-name="al">1. Een aanvraag om subsidie is tijdig ingediend indien de aanvraag is ontvangen jaarlijks uiterlijk op de eerste donderdag van oktober om 17.00 uur.</text:p>
            <text:p text:style-name="al">2. Een aanvraag om subsidie die buiten de in het vorige lid genoemde periode wordt ontvangen, wordt niet in behandeling genomen.</text:p>
            <text:p text:style-name="al">3. Gedeputeerde Staten beslissen binnen 10 weken na ontvangst van de aanvraag om subsidie.</text:p>
            <text:p text:style-name="al"/>
          </text:section>
          <text:section text:name="artikel_id1-3-2-2-10" text:style-name="artikel">
            <text:p text:style-name="artikel_kop_titel"><text:span text:style-name="artikel_kop_label">Artikel</text:span> <text:span text:style-name="artikel_kop_nr">9</text:span> </text:p>
            <text:p text:style-name="al">De subsidie bedraagt 50% van de subsidiabele kosten tot maximaal € 25.000,- voor een aanvraag om subsidie op grond van artikel 3, onderdeel a, b of c. </text:p>
            <text:p text:style-name="al"/>
          </text:section>
          <text:section text:name="artikel_id1-3-2-2-11" text:style-name="artikel">
            <text:p text:style-name="artikel_kop_titel"><text:span text:style-name="artikel_kop_label">Artikel</text:span> <text:span text:style-name="artikel_kop_nr">10</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subsidieplafond wordt overschreden, wordt door loting bepaald welke aanvraag als eerste in behandeling wordt genomen.</text:p>
            <text:p text:style-name="al"/>
          </text:section>
          <text:section text:name="artikel_id1-3-2-2-12" text:style-name="artikel">
            <text:p text:style-name="artikel_kop_titel"><text:span text:style-name="artikel_kop_label">Artikel</text:span> <text:span text:style-name="artikel_kop_nr">11</text:span> </text:p>
            <text:p text:style-name="al">1. Aan de subsidieontvanger wordt in ieder geval de verplichting opgelegd om het logo of de naam van de provincie op alle publiciteitsuitingen die betrekking hebben op de gesubsidieerde activiteit te plaatsen.</text:p>
            <text:p text:style-name="al">2. Gedeputeerde Staten kunnen in de beschikking tot subsidieverlening nadere verplichtingen opleggen. </text:p>
            <text:p text:style-name="al"/>
          </text:section>
          <text:section text:name="artikel_id1-3-2-2-13" text:style-name="artikel">
            <text:p text:style-name="artikel_kop_titel"><text:span text:style-name="artikel_kop_label">Artikel</text:span> <text:span text:style-name="artikel_kop_nr">12</text:span> </text:p>
            <text:p text:style-name="al">1. Bij subsidies van minder dan € 10.000,- gaat geen subsidieverlening aan de subsidievaststelling vooraf. </text:p>
            <text:p text:style-name="al">2. De aanvraag tot vaststelling van de subsidie wordt uiterlijk 1 augustus van het jaar volgend op het jaar waarin de activiteit is voltooid, ingediend. </text:p>
            <text:p text:style-name="al">3. Gedeputeerde Staten stellen voor de aanvraag als bedoeld in het tweede lid formulieren beschikbaar. </text:p>
            <text:p text:style-name="al">4.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anuari 2019.</text:p>
            <text:p text:style-name="al">3. Deze regeling wordt aangehaald als Uitvoeringsregeling stimulering regionale samenwerking culturele infrastructuur gemeenten Noord-Holland 2017.</text:p>
            <text:p text:style-name="al"/>
            <text:p text:style-name="al"/>
            <text:p text:style-name="al"/>
          </text:section>
        </text:section>
        <text:section text:name="regeling-sluiting_id1-3-2-3" text:style-name="regeling-sluiting">
          <text:section text:name="ondertekening_id1-3-2-3-1">
            <text:p><text:span text:style-name="functie">Haarlem, 18 juli 2017.</text:span></text:p>
            <text:p><text:span text:style-name="functie"/></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text:p>
            <text:p><text:span text:style-name="functie"/></text:p>
            <text:p><text:span text:style-name="functie"/></text:p>
            <text:p><text:span text:style-name="functie">Uitgegeven op 20 juli 2017 </text:span></text:p>
            <text:p><text:span text:style-name="functie">Namens Gedeputeerde Staten van Noord-Holland,</text:span></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juli 2017, nr. 964925/964938, tot vaststelling van de Uitvoeringsregeling stimulering regionale samenwerking culturele infrastructuur gemeent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25</meta:user-defined>
    <meta:user-defined meta:name="OVERHEIDop.PrbID/DC.identifier">prb-2017-3325</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87</meta:user-defined>
    <meta:user-defined meta:name="DCTERMS.alternative">Uitvoeringsregeling stimulering regionale samenwerking culturele infrastructuur gemeenten Noord-Holland 2017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7-21</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596_1</meta:user-defined>
    <meta:user-defined meta:name="OVERHEIDop.versieInformatie"/>
  </office:meta>
</office:document-meta>
</file>