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Rozenstraat 8 ter plaatse van stuiklijnen 6 en 7 UT034500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Ardagh Aluminium Packaging Netherlands B.V. heeft bij de provincie Utrecht een deelsaneringsplan ingediend voor de bodemverontreiniging op de bovengenoemde locatie (UT-code UT034500023).</text:p>
            <text:p text:style-name="common-al">Het college van Gedeputeerde Staten is van mening dat het ingediende deelsaneringsplan voldoet aan het bij of krachtens artikel 38 van de Wet bodembescherming bepaalde. Gedeputeerde Staten hebben daarom op datumbesluit besloten in te stemme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2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Rozenstraat 8 ter plaatse van stuiklijnen 6 en 7 UT03450002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23</meta:user-defined>
    <meta:user-defined meta:name="OVERHEIDop.PrbID/DC.identifier">prb-2017-33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5BN 8</meta:user-defined>
    <meta:user-defined meta:name="OVERHEIDop.woonplaats">Veenendaal</meta:user-defined>
    <meta:user-defined meta:name="OVERHEIDop.straatnaam">Rozen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6004 449282</meta:user-defined>
    <meta:user-defined meta:name="OVERHEIDop.versieInformatie"/>
  </office:meta>
</office:document-meta>
</file>