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het verlenen van vrijstelling op het verbod op varend ontgassen</text:p>
      <text:section text:name="regeling_id1-3-2" text:style-name="regeling">
        <text:section text:name="aanhef_id1-3-2-1" text:style-name="aanhef">
          <text:section text:name="preambule_id1-3-2-1-1" text:style-name="preambule">
            <text:p text:style-name="al">
            <text:span text:style-name="nadrukvet">
              <text:span text:style-name="nadrukvet">Besluit van gedeputeerde staten van Zeeland d.d. 17 juli 2017, nummer 17014783 tot het verlenen van vrijstelling op het verbod op varend ontgassen.</text:span>
            </text:span>
          </text:p>
            <text:p text:style-name="al"/>
            <text:p text:style-name="al">
            <text:span text:style-name="nadrukcur"> Gedeputeerde staten van Zeeland,</text:span>
          </text:p>
            <text:list text:style-name="id1-3-2-1-1-4">
              <text:list-item text:style-override="id1-3-2-1-1-4-1">
                <text:number>•</text:number>
                <text:p text:style-name="al">overwegende dat er nog geen ontgassingsinstallaties voor genoemde stoffen in Zeeland zijn en dat marktpartijen deze nog moeten ontwikkelen in Zeeland;</text:p>
              </text:list-item>
              <text:list-item text:style-override="id1-3-2-1-1-4-2">
                <text:number>•</text:number>
                <text:p text:style-name="al">dat een termijn van 6 tot 12 maanden voldoende is om een ontgassingsinstallatie te ontwikkelen in Zeeland; </text:p>
              </text:list-item>
              <text:list-item text:style-override="id1-3-2-1-1-4-3">
                <text:number>•</text:number>
                <text:p text:style-name="al">dat het om die reden gewenst is op grond van artikel 3.6.6. van de Provinciale Milieuverordening Zeeland tijdelijk vrijstelling te verlenen van het verbod zoals opgenomen in artikel 3.6.2. van de betreffende verordening; </text:p>
              </text:list-item>
              <text:list-item text:style-override="id1-3-2-1-1-4-4">
                <text:number>•</text:number>
                <text:p text:style-name="al">gelet op de artikelen 3.6.2. en 3.6.6. van de provinciale Milieuverordening Zeeland;</text:p>
              </text:list-item>
            </text:list>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1.</text:number>
                <text:p text:style-name="al">Vrijstelling te verlenen op het verbod op varend ontgassen van benzeen en benzeenhoudende koolwaterstoffen door binnenschepen op vaarwegen, zoals genoemd in artikel 3.6.2. van de Provinciale Milieuverordening Zeeland.</text:p>
              </text:list-item>
              <text:list-item text:style-override="id1-3-2-2-1-2-2">
                <text:number>2.</text:number>
                <text:p text:style-name="al">De vrijstelling op het verbod geldt voor de volgende categorieën van gevallen:</text:p>
                <text:list text:style-name="id1-3-2-2-1-2-2-3">
                  <text:list-item text:style-override="id1-3-2-2-1-2-2-3-1">
                    <text:number>a.</text:number>
                    <text:p text:style-name="al">benzeen (UN 1114), </text:p>
                  </text:list-item>
                  <text:list-item text:style-override="id1-3-2-2-1-2-2-3-2">
                    <text:number>b.</text:number>
                    <text:p text:style-name="al">ruwe aardolie met meer dan 10% benzeen (UN 1267),</text:p>
                  </text:list-item>
                  <text:list-item text:style-override="id1-3-2-2-1-2-2-3-3">
                    <text:number>c.</text:number>
                    <text:p text:style-name="al">aardoliedestillaten N.E.G. met meer dan 10% benzeen of aardolieproducten N.E.G met meer dan 10% benzeen (UN 1268),</text:p>
                  </text:list-item>
                  <text:list-item text:style-override="id1-3-2-2-1-2-2-3-4">
                    <text:number>d.</text:number>
                    <text:p text:style-name="al">brandstof voor straalvliegtuigen met meer dan 10% benzeen (UN 1863),</text:p>
                  </text:list-item>
                  <text:list-item text:style-override="id1-3-2-2-1-2-2-3-5">
                    <text:number>e.</text:number>
                    <text:p text:style-name="al">brandbare vloeistoffen, N.E.G. met meer dan 10% benzeen (UN 1993), of</text:p>
                  </text:list-item>
                  <text:list-item text:style-override="id1-3-2-2-1-2-2-3-6">
                    <text:number>f.</text:number>
                    <text:p text:style-name="al">koolwaterstoffen, vloeibaar met meer dan 10% benzeen (UN 3295)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 vrijstelling geldt tot uiterlijk 1 juli 2018, met dien verstande dat indien er vóór die datum een ontgassingsinstallatie werkzaam is in de provincie Zeeland, de vrijstelling reeds op dat moment wordt ingetrokken. </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bekendgemaakt. </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7 juli 2017.</text:span></text:p>
            <text:p><text:span text:style-name="functie"/></text:p>
          </text:section>
          <text:section text:name="ondertekening_id1-3-2-3-2">
            <text:p><text:span text:style-name="functie"/></text:p>
            <text:p><text:span text:style-name="functie">Drs. J.M.M. Polman, voorzitter </text:span></text:p>
            <text:p><text:span text:style-name="functie">A.W. Smit, secretaris </text:span></text:p>
            <text:p><text:span text:style-name="functie"/></text:p>
          </text:section>
          <text:section text:name="ondertekening_id1-3-2-3-3">
            <text:p><text:span text:style-name="functie"/></text:p>
            <text:p><text:span text:style-name="functie">Uitgegeven 26 juli 2017</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32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2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2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het verlenen van vrijstelling op het verbod op varend ontgass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6</meta:user-defined>
    <meta:user-defined meta:name="OVERHEIDop.publicationIssue">3322</meta:user-defined>
    <meta:user-defined meta:name="OVERHEIDop.PrbID/DC.identifier">prb-2017-3322</meta:user-defined>
    <meta:user-defined meta:name="OVERHEID.TaxonomieBeleidsagenda/OVERHEID.category">Natuur en milieu | Organisatie en beleid</meta:user-defined>
    <meta:user-defined meta:name="OVERHEID.Provincie/DC.spatial">Zeeland</meta:user-defined>
    <meta:user-defined meta:name="DC.source">N.v.t.;</meta:user-defined>
    <meta:user-defined meta:name="OVERHEIDop.referentienummer">17014783</meta:user-defined>
    <meta:user-defined meta:name="DCTERMS.alternative">Vrijstelling op het verbod op varend ontgassen Zeeland</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07-27</meta:user-defined>
    <meta:user-defined meta:name="xs:date/OVERHEIDop.einddatum">2018-07-01</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2593_1</meta:user-defined>
    <meta:user-defined meta:name="OVERHEIDop.versieInformatie"/>
  </office:meta>
</office:document-meta>
</file>