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et algemene bepalingen omgevingsrecht, Stoelmatter 41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3 juli 2017 een aanvraag voor een omgevingsvergunning is ontvangen voor het uitbreiden van de euralcodes en het terrein (milieuneutrale wijziging). De locatie betreft<text:span text:style-name="nadrukvet"> Stoelmatter 41, 2292 JM te Wateringen </text:span>(zaaknummer 00490920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321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32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32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et algemene bepalingen omgevingsrecht, Stoelmatter 41 te Waterin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3321</meta:user-defined>
    <meta:user-defined meta:name="OVERHEIDop.PrbID/DC.identifier">prb-2017-332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292JM 41</meta:user-defined>
    <meta:user-defined meta:name="OVERHEIDop.woonplaats">Wateringen</meta:user-defined>
    <meta:user-defined meta:name="OVERHEIDop.straatnaam">Stoelmatter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0026 447881</meta:user-defined>
    <meta:user-defined meta:name="OVERHEIDop.versieInformatie"/>
  </office:meta>
</office:document-meta>
</file>