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Fysieke investeringen voor innovatie en modernisering van agrarische ondernem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1 juli 2017, kenmerk 5.1/2017002019, team Plattelandsontwikkeling, tot bekendmaking van hun besluit tot wijziging van het openstellingsbesluit Fysieke investeringen voor innovatie en modernisering van agrarische ondernemingen.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3 van de Verordening Subsidies Plattelandsontwikkelingsprogramma 2014-2020;</text:p>
            <text:p text:style-name="al"/>
            <text:p text:style-name="al"/>
            <text:p text:style-name="al">BESLUITEN:</text:p>
            <text:p text:style-name="al"/>
            <text:p text:style-name="al">Het openstellingsbesluit Fysieke investeringen voor innovatie en modernisering van agrarische ondernemingen, zoals vastgesteld bij besluit van 31 januari 2017, kenmerk 5.2/2017000261, gepubliceerd in Provinciaal Blad nummer 651 van 2017, als volgt te wijzigen:</text:p>
            <text:p text:style-name="al"/>
            <text:list text:style-name="id1-3-2-1-1-13">
              <text:list-item text:style-override="id1-3-2-1-1-13-1">
                <text:number>1.</text:number>
                <text:p text:style-name="al">Artikel 1, lid 2, komt als volgt te luiden: Het subsidieplafond bedraagt € 1.160.000,--;</text:p>
              </text:list-item>
            </text:list>
            <text:list text:style-name="id1-3-2-1-1-14">
              <text:list-item text:style-override="id1-3-2-1-1-14-1">
                <text:number>2.</text:number>
                <text:p text:style-name="al">Artikel 1, lid 3, komt als volgt te luiden: Het subsidieplafond bestaat voor € 580.000,-- uit ELFPO-middelen en voor € 580.000,-- uit provinciale middelen.</text:p>
                <text:p text:style-name="al"/>
              </text:list-item>
            </text:list>
            <text:p text:style-name="al">Dit besluit treedt in werking met ingang van de dag na de datum van uitgifte van het Provinciaal Blad waarin het wordt geplaatst.</text:p>
            <text:p text:style-name="al"/>
            <text:p text:style-name="al"/>
            <text:p text:style-name="al">Gedeputeerde Staten voornoemd,</text:p>
            <text:p text:style-name="al"/>
            <text:p text:style-name="al">J.J. van Aartsen, voorzitter</text:p>
            <text:p text:style-name="al">mevrouw mr. A.M. van Schreven, secretaris</text:p>
            <text:p text:style-name="al"/>
            <text:p text:style-name="al"/>
            <text:p text:style-name="al">Uitgegeven 26 juli 2017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31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1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1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enstellingsbesluit Fysieke investeringen voor innovatie en modernisering van agrarische ondernem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3319</meta:user-defined>
    <meta:user-defined meta:name="OVERHEIDop.PrbID/DC.identifier">prb-2017-3319</meta:user-defined>
    <meta:user-defined meta:name="OVERHEID.TaxonomieBeleidsagenda/OVERHEID.category">Economie | Organisatie en beleid</meta:user-defined>
    <meta:user-defined meta:name="OVERHEID.TaxonomieBeleidsagenda/OVERHEID.category">Landbouw | Organisatie en beleid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Provincie/DC.spatial">Drenthe</meta:user-defined>
    <meta:user-defined meta:name="DC.source">;http://decentrale.regelgeving.overheid.nl/cvdr/xhtmloutput/Historie/Drenthe/CVDR379352/CVDR379352_3.html</meta:user-defined>
    <meta:user-defined meta:name="OVERHEIDop.referentienummer">201700026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7-07-27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01584_3</meta:user-defined>
    <meta:user-defined meta:name="OVERHEIDop.versieInformatie"/>
  </office:meta>
</office:document-meta>
</file>