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Stichting Het Zeeuwse Landschap voor het realiseren van een oestergeul in het kader van het project kustlaboratorium binnen Waterd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Stichting Het Zeeuwse landschap te Heinkenszand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het realiseren van een oestergeul in het kader van het project kustlaboratorium binnen Waterdunen.</text:p>
            <text:p text:style-name="common-al"/>
            <text:p text:style-name="common-al">De aanvraag, het ontwerpbesluit en de overige stukken liggen van 26 juli 2017 tot en met 5 september 2017 <text:span text:style-name="nadrukvet">ter inzage</text:span>:</text:p>
            <text:list text:style-name="id1-3-2-1-1-5">
              <text:list-item text:style-override="id1-3-2-1-1-5-1">
                <text:number>-</text:number>
                <text:p text:style-name="al">
                <text:span text:style-name="nadrukvet">Gemeentehuis van de gemeente Sluis</text:span>
              </text:p>
              </text:list-item>
            </text:list>
            <text:p text:style-name="common-al"/>
            <text:p text:style-name="common-al"/>
            <text:p text:style-name="common-al">Tot en met 5 septem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6 – 5120 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Stichting Het Zeeuwse Landschap voor het realiseren van een oestergeul in het kader van het project kustlaboratorium binnen Waterdu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318</meta:user-defined>
    <meta:user-defined meta:name="OVERHEIDop.PrbID/DC.identifier">prb-2017-33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11GA</meta:user-defined>
    <meta:user-defined meta:name="OVERHEIDop.woonplaats">Breskens</meta:user-defined>
    <meta:user-defined meta:name="OVERHEIDop.straatnaam">Lang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7359 380150</meta:user-defined>
    <meta:user-defined meta:name="OVERHEIDop.versieInformatie"/>
  </office:meta>
</office:document-meta>
</file>