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office:automatic-styles>
  <office:body>
    <office:text>
      <text:p text:style-name="new_page_staatscourant"/>
      <text:p text:style-name="single-kop-titel">Besluit van Gedeputeerde Staten van de provincie Flevoland houdende Openstellingsbesluit agrarisch natuurbeheer 2018-1</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zij in hun vergadering van 18 juli 2017, nr. 2093055, het volgende besluit hebben genomen:</text:p>
            <text:p text:style-name="al"/>
            <text:p text:style-name="al">Gedeputeerde Staten van Flevoland;</text:p>
            <text:p text:style-name="al"/>
            <text:p text:style-name="al">Gelet op de artikelen 1.2 van de Subsidieverordening Natuur- en Landschapsbeheer Flevoland 2016  en artikel 1.3 van de Subsidieverordening Natuur- en Landschapsbeheer Flevoland 2010;</text:p>
            <text:p text:style-name="al"/>
            <text:p text:style-name="al">Overwegende dat bovengenoemde subsidieregelingen onder meer zijn ingesteld om de instandhouding van de natuurwaarden in het agrarisch gebied in de provincie financieel te ondersteunen;</text:p>
            <text:p text:style-name="al"/>
            <text:p text:style-name="al">Besluiten:</text:p>
            <text:p text:style-name="al">Vast te stellen de subsidieplafonds, aanvraagperioden en/of de tarieven voor het begrotingsjaar 2018 ten behoeve van: </text:p>
            <text:p text:style-name="al"/>
            <text:p text:style-name="al">de Subsidieverordening Natuur- en Landschapsbeheer Flevoland 2016 (SVNL2016) en de Subsidieverordening Natuur- en Landschapsbeheer Flevoland 2010 (SVNL2010).</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span text:style-name="nadrukvet">A. SUBSIDIEPLAFONDS</text:span>
          </text:p>
            <text:p text:style-name="al">
            <text:span text:style-name="nadrukvet">Voor de Subsidieverordening Natuur- en Landschapsbeheer Flevoland 2016  (SVNL2016) worden voor het begrotingsjaar 2018 de volgende subsidieplafonds vastgesteld:</text:span>
          </text:p>
            <text:p text:style-name="al">
            <text:span text:style-name="nadrukvet">Agrarisch natuur- en landschapsbeheer</text:span>
          </text:p>
            <text:p text:style-name="al">Voor subsidies als bedoeld in artikel 3.13, tweede lid onder a en b (wijziging subsidie bij vergroting areaal) voor het leefgebied met de aanduiding: </text:p>
            <text:list text:style-name="id1-3-2-2-1-6">
              <text:list-item text:style-override="id1-3-2-2-1-6-1">
                <text:number>•</text:number>
                <text:p text:style-name="al">Open Akkerland:              € 1,- ;</text:p>
              </text:list-item>
              <text:list-item text:style-override="id1-3-2-2-1-6-2">
                <text:number>•</text:number>
                <text:p text:style-name="al">Open Grasland:                € 116.000,- ;</text:p>
              </text:list-item>
              <text:list-item text:style-override="id1-3-2-2-1-6-3">
                <text:number>•</text:number>
                <text:p text:style-name="al">Droge Dooradering:          € 0,-;</text:p>
              </text:list-item>
              <text:list-item text:style-override="id1-3-2-2-1-6-4">
                <text:number>•</text:number>
                <text:p text:style-name="al">Natte Dooradering:          € 0,- ;</text:p>
              </text:list-item>
              <text:list-item text:style-override="id1-3-2-2-1-6-5">
                <text:number>•</text:number>
                <text:p text:style-name="al">Water:                             € 1,-.</text:p>
              </text:list-item>
            </text:list>
            <text:p text:style-name="al">   </text:p>
            <text:p text:style-name="al">
            <text:span text:style-name="nadrukvet">B. AANVRAAGPERIODEN EN LOKET VOOR INDIENING</text:span> </text:p>
            <text:list text:style-name="id1-3-2-2-1-9">
              <text:list-item text:style-override="id1-3-2-2-1-9-1">
                <text:number>1.</text:number>
                <text:p text:style-name="al">Aanvragen voor subsidies als bedoeld       in artikel I van dit besluit kunnen in de periode van 1 augustus 2017 tot       en met 31 augustus 2017 worden ingediend bij de provincie Flevoland,       Postbus 55, 8200 AB Lelystad of per e-mail       subsidieaanvragen@flevoland.nl.</text:p>
              </text:list-item>
            </text:list>
          </text:section>
          <text:section text:name="artikel_id1-3-2-2-2" text:style-name="artikel">
            <text:p text:style-name="artikel_kop_titel"><text:span text:style-name="artikel_kop_label">Artikel</text:span> <text:span text:style-name="artikel_kop_nr"> II </text:span> </text:p>
            <text:p text:style-name="al">
            <text:span text:style-name="nadrukvet">A. SUBSIDIEPLAFONDS</text:span>
          </text:p>
            <text:p text:style-name="al">
            <text:span text:style-name="nadrukvet">Voor de Subsidieverordening Natuur- en Landschapsbeheer Flevoland 2010 (SVNL2010)  worden voor het begrotingsjaar 2017 de volgende subsidieplafonds vastgesteld:</text:span>
          </text:p>
            <text:p text:style-name="al"/>
            <text:p text:style-name="al">
            <text:span text:style-name="nadrukvet">(Collectief) agrarisch natuur- en landschapsbeheer</text:span>
          </text:p>
            <text:p text:style-name="al"/>
            <text:p text:style-name="al">€ 5000,- voor subsidies als bedoeld in: </text:p>
            <text:list text:style-name="id1-3-2-2-2-8">
              <text:list-item text:style-override="id1-3-2-2-2-8-1">
                <text:number>•</text:number>
                <text:p text:style-name="al">artikel 4.1.1.1. ten behoeve van de agrarische beheerpakketten met de aanduiding A01.01.01, A01.01.02, A01.01.03, A01.01.04, A01.01.05, A01.01.06, A01.02.01, A01.02.02, welke pakketten op grond van artikel 2.1, vierde lid zijn aangewezen voor collectief agrarisch natuurbeheer, (agrarisch natuurbeheer in het kader van collectief agrarisch natuurbeheer);</text:p>
              </text:list-item>
            </text:list>
            <text:p text:style-name="al"> </text:p>
            <text:p text:style-name="al">Dit subsidieplafond is alleen beschikbaar voor het uitdienen van de in 2017 nog van kracht zijnde subsidiebeschikkingen op grond van de Subsidieverordening Natuur- en Landschapsbeheer Flevoland 2010 voor (collectief) agrarisch natuur- en landschapsbeheer. Voor aanvragen zoals bedoeld in artikel 7.5 van de SVNL is geen budget beschikbaar.</text:p>
            <text:p text:style-name="al"> </text:p>
            <text:p text:style-name="al">
            <text:span text:style-name="nadrukvet">B. TARIEVEN BEGROTINGSJAAR 2017</text:span>
          </text:p>
            <text:p text:style-name="al"> </text:p>
            <text:list text:style-name="id1-3-2-2-2-14">
              <text:list-item text:style-override="id1-3-2-2-2-14-1">
                <text:number>1.</text:number>
                <text:p text:style-name="al">
                <text:span text:style-name="nadrukvet"/>De jaarvergoeding voor de agrarische beheerpakketten, opgenomen in bijlage 3, onderdelen B.1 en B.2, van de SVNL2010, worden voor dit begrotingsjaar conform de bij dit besluit gevoegde bijlage 1, in euro’s per eenheid vastgesteld; </text:p>
              </text:list-item>
              <text:list-item text:style-override="id1-3-2-2-2-14-2">
                <text:number>2.</text:number>
                <text:p text:style-name="al">
                <text:span text:style-name="nadrukvet"/>De jaarvergoeding voor de beheerpakketten landschap buiten natuurterreinen, opgenomen in bijlage 6, onderdelen B.1 en B.2 van de SVNL, worden voor dit begrotingsjaar conform de bij dit besluit gevoegde bijlage 2, in euro’s per eenheid vastgesteld;</text:p>
              </text:list-item>
            </text:list>
            <text:p text:style-name="al"> </text:p>
            <text:p text:style-name="al">
            <text:span text:style-name="nadrukvet">C. AANVRAAGPERIODEN EN LOKET VOOR INDIENING</text:span> </text:p>
            <text:p text:style-name="al">Aanvragen voor subsidies als bedoeld in artikel II van dit besluit kunnen in de periode van 15 november 2017 tot en met 31 december 2017 worden ingediend bij de Rijksdienst voor Ondernemend Nederland, Postbus 40225, 8004 DE te Zwolle. </text:p>
          </text:section>
          <text:section text:name="artikel_id1-3-2-2-3" text:style-name="artikel">
            <text:p text:style-name="artikel_kop_titel"><text:span text:style-name="artikel_kop_label">Artikel</text:span> <text:span text:style-name="artikel_kop_nr">III  </text:span> </text:p>
            <text:p text:style-name="al">De subsidies als opgenomen in dit besluit worden uitsluitend verstrekt voor die onderdelen welke ook door de Europese Commissie zijn of worden goedgekeurd.</text:p>
          </text:section>
          <text:section text:name="artikel_id1-3-2-2-4" text:style-name="artikel">
            <text:p text:style-name="artikel_kop_titel"><text:span text:style-name="artikel_kop_label">Artikel</text:span> <text:span text:style-name="artikel_kop_nr">IV  </text:span> </text:p>
            <text:p text:style-name="al">De subsidies als opgenomen onder artikel II worden uitsluitend verstrekt voor zover het perceel/terrein als subsidiabel is aangemerkt in het Natuurbeheerplan 2015. </text:p>
          </text:section>
          <text:section text:name="artikel_id1-3-2-2-5" text:style-name="artikel">
            <text:p text:style-name="artikel_kop_titel"><text:span text:style-name="artikel_kop_label">Artikel</text:span> <text:span text:style-name="artikel_kop_nr">V  </text:span> </text:p>
            <text:p text:style-name="al">Dit besluit treedt in werking op de dag na publicatie in het Provinciaal Blad.</text:p>
          </text:section>
          <text:section text:name="artikel_id1-3-2-2-6" text:style-name="artikel">
            <text:p text:style-name="artikel_kop_titel"><text:span text:style-name="artikel_kop_label">Artikel</text:span> <text:span text:style-name="artikel_kop_nr"> VI </text:span> </text:p>
            <text:p text:style-name="al">Dit besluit wordt aangehaald als: Openstellingsbesluit agrarisch natuurbeheer 2018-1.</text:p>
          </text:section>
        </text:section>
        <text:section text:name="regeling-sluiting_id1-3-2-3" text:style-name="regeling-sluiting">
          <text:section text:name="gegeven_id1-3-2-3-1" text:style-name="gegeven">
            <text:p text:style-name="dagtekening">
            <text:span text:style-name="datum">Aldus besloten in de vergadering van Gedeputeerde Staten van 18 juli 2017, </text:span>
          </text:p>
          </text:section>
          <text:section text:name="ondertekening_id1-3-2-3-2">
            <text:p><text:span text:style-name="deze">Gedeputeerde Staten van Flevoland,</text:span></text:p>
          </text:section>
          <text:section text:name="ondertekening_id1-3-2-3-3">
            <text:p><text:span text:style-name="functie">de secretaris, </text:span></text:p>
          </text:section>
          <text:section text:name="ondertekening_id1-3-2-3-4">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span text:style-name="nadrukvet">Tarieven agrarisch natuurbeheer   (SVNL201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495,04</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 1.652,31</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1.652,31</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row table:style-name="row">
                <table:table-cell table:style-name="entry" table:number-rows-spanned="1" table:number-columns-spanned="1">
                  <text:p text:style-name="table_al">
                    <text:span text:style-name="nadrukvet">Stelsel Natuur en landschap</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 landschap (buiten   natuurterrein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enstelling 201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ext:p>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ext:p>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ext:p>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ext:p>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ext:p>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ext:p>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ext:p>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ext:p>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ext:p>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ext:p>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ext:p>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Openstellingsbesluit agrarisch natuurbeheer 201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17</meta:user-defined>
    <meta:user-defined meta:name="OVERHEIDop.PrbID/DC.identifier">prb-2017-3317</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Historie/flevoland/73828/73828_10.html</meta:user-defined>
    <meta:user-defined meta:name="DC.source">;http://decentrale.regelgeving.overheid.nl/cvdr/XHTMLoutput/Historie/flevoland/369197/369197_4.html</meta:user-defined>
    <meta:user-defined meta:name="OVERHEIDop.referentienummer">2093087</meta:user-defined>
    <meta:user-defined meta:name="DCTERMS.alternative">Openstellingsbesluit agrarisch natuurbeheer 2018-1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8-03</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591_1</meta:user-defined>
    <meta:user-defined meta:name="OVERHEIDop.versieInformatie"/>
  </office:meta>
</office:document-meta>
</file>