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luit, Wet algemene bepalingen omgevingsrecht (Wabo), gedeeltelijke intrekking omgevingsvergunning van Reinigingsbedrijf Midden Nederland, Zandbergenlaan 2 te Huis ter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aan Reinigingsbedrijf Midden Nederland te Soest verleende vergunning op grond van de Wet algemene bepalingen omgevingsrecht gedeeltelijk in te trekken. De vergunninghouder heeft hierom verzocht. Het betreft de omgevingsvergunning van d.d. 19 oktober 2010, kenmerk 80873DB5. Het verzoek betreft het intrekken van de omgevingsvergunning voor het opslaan van gevaarlijke afvalstoffen zijnde dakleer, asbest, C-hout en KCA met een totale hoeveelheid groter dan 50 ton. </text:p>
            <text:p text:style-name="common-al">De vergunning is ten opzichte van de ontwerpvergunning niet gewijzigd. </text:p>
            <text:p text:style-name="common-al">
            <text:span text:style-name="nadrukvet">U kunt de stukken inzien</text:span>
          </text:p>
            <text:p text:style-name="common-al">U kunt de vergunning en de daarbij behorende stukken inzien vanaf woensdag 2 augustus 2017 tot en met woensdag 13 september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
            <text:p text:style-name="common-al"> </text:p>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afdeling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Rechtbank Midden-Nederland: afdeling bestuursrecht, o.v.v. voorlopige voorzieningen, Postbus 16005, 3500 DA Utrecht</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last-al">Voor nadere inlichtingen kunt u terecht bij de RUD Utrecht, Team Vergunningverlening Bedrijven bij mevrouw I.J.H.M. Ensink, telefoonnummer 030-70231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1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1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luit, Wet algemene bepalingen omgevingsrecht (Wabo), gedeeltelijke intrekking omgevingsvergunning van Reinigingsbedrijf Midden Nederland, Zandbergenlaan 2 te Huis ter Hei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16</meta:user-defined>
    <meta:user-defined meta:name="OVERHEIDop.PrbID/DC.identifier">prb-2017-3316</meta:user-defined>
    <meta:user-defined meta:name="OVERHEID.TaxonomieBeleidsagenda/OVERHEID.category">Natuur en milieu | Organisatie en beleid</meta:user-defined>
    <meta:user-defined meta:name="OVERHEIDop.referentienummer">Kenmerk Z-INTW-2017-1256</meta:user-defined>
    <meta:user-defined meta:name="DCTERMS.abstract">gedeeltelijke intrekking omgevingsvergunn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7</meta:user-defined>
    <meta:user-defined meta:name="OVERHEIDop.woonplaats">Zeist</meta:user-defined>
    <meta:user-defined meta:name="OVERHEIDop.straatnaam">Zandberg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479 457528</meta:user-defined>
    <meta:user-defined meta:name="OVERHEIDop.versieInformatie"/>
  </office:meta>
</office:document-meta>
</file>