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Martens Havenontvangstinstallatie Vlissingen B.V. (MH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MHV, gelegen aan de Spanjeweg 2 in Nieuwdorp. De aanvraag heeft betrekking op de intrekking van voorschrift 7.9.1 uit de omgevingsvergunning van 8 mei 2012.</text:p>
            <text:p text:style-name="common-al">De ontwerpvergunning ligt ter inzage vanaf 26 juli 2017 tot en met 6 september 2017 bij de publieksbalie van de gemeente Terneuzen, Stadhuisplein 1 in Terneuzen van maandag tot en met vrijdag van 12.00 tot 16.30 uur en bij het gemeentehuis Borsele aan de Stenevate 10 te Heinkenszand van maandag tot en met donderdag 8.30 – 16.00 en vrijdag van 8.30 - 12.00 uur.</text:p>
            <text:p text:style-name="common-al">Een ieder kan tot en met 6 september 2017,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H. Sastroredjo, tel. 06-51202509 van RUD Zeeland. Het ontwerp besluit staat geregistreerd onder nummer W-IOV170020/ 001640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Martens Havenontvangstinstallatie Vlissingen B.V. (MH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13</meta:user-defined>
    <meta:user-defined meta:name="OVERHEIDop.PrbID/DC.identifier">prb-2017-33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W 2</meta:user-defined>
    <meta:user-defined meta:name="OVERHEIDop.woonplaats">Nieuwdorp</meta:user-defined>
    <meta:user-defined meta:name="OVERHEIDop.straatnaam">Spanj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430 385144</meta:user-defined>
    <meta:user-defined meta:name="OVERHEIDop.versieInformatie"/>
  </office:meta>
</office:document-meta>
</file>