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npolderweg 29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veehouderij met een nieuwe stal. De locatie betreft <text:span text:style-name="nadrukvet">Middenpolderweg 29, 2559 LB te Streefker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280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iddenpolderweg 29 te Streef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331</meta:user-defined>
    <meta:user-defined meta:name="OVERHEIDop.PrbID/DC.identifier">prb-2017-3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9LB 29</meta:user-defined>
    <meta:user-defined meta:name="OVERHEIDop.woonplaats">Streefkerk</meta:user-defined>
    <meta:user-defined meta:name="OVERHEIDop.straatnaam">Middenpol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622 435141</meta:user-defined>
    <meta:user-defined meta:name="OVERHEIDop.versieInformatie"/>
  </office:meta>
</office:document-meta>
</file>